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166">
      <style:graphic-properties draw:fill="solid" draw:fill-color="#e5dad6" draw:opacity="100%" draw:stroke="non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5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165" draw:master-page-name="Master1-Layout1-cust-Hell_Titelfolie" presentation:presentation-page-layout-name="Master1-PPL1" draw:id="Slide-256">
        <draw:frame draw:id="id295" presentation:style-name="a1166" draw:name="Bildplatzhalter 1" svg:x="-0.0098in" svg:y="0in" svg:width="6.27259in" svg:height="6.11493in" presentation:class="graphic" presentation:placeholder="true">
          <svg:title/>
          <svg:desc/>
        </draw:frame>
        <draw:frame draw:id="id296" presentation:style-name="a1167" draw:name="Titel 2" svg:x="1.66667in" svg:y="3.64788in" svg:width="10in" svg:height="1.07887in" presentation:class="title" presentation:placeholder="true">
          <draw:text-box/>
          <svg:title/>
          <svg:desc/>
        </draw:frame>
        <draw:frame draw:id="id297" presentation:style-name="a1168" draw:name="Untertitel 3" svg:x="1.66667in" svg:y="5.89494in" svg:width="10in" svg:height="0.56527in" presentation:class="subtitle" presentation:placeholder="true">
          <draw:text-box/>
          <svg:title/>
          <svg:desc/>
        </draw:frame>
        <draw:frame draw:id="id298" presentation:style-name="a1169" draw:name="Textplatzhalter 4" svg:x="1.66667in" svg:y="4.40257in" svg:width="10in" svg:height="1.43229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ll_Titelfolie">
      <presentation:placeholder presentation:object="graphic" svg:x="-0.02055in" svg:y="-0.01388in" svg:width="6.27259in" svg:height="6.11493in"/>
      <presentation:placeholder presentation:object="title" svg:x="1.66667in" svg:y="3.64788in" svg:width="10in" svg:height="1.07887in"/>
      <presentation:placeholder presentation:object="subtitle" svg:x="1.66667in" svg:y="5.89494in" svg:width="10in" svg:height="0.565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66667in" svg:y="4.40257in" svg:width="10in" svg:height="1.43229in"/>
    </style:presentation-page-layout>
    <style:presentation-page-layout style:name="Master1-PPL2" style:display-name="Hell_Inhaltsfolie">
      <presentation:placeholder presentation:object="title" svg:x="0.91667in" svg:y="0.39931in" svg:width="10.60572in" svg:height="1.44965in"/>
      <presentation:placeholder presentation:object="object" svg:x="0.91667in" svg:y="1.99653in" svg:width="10.6057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ell_Kapitel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Hell_2_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Hell_kleines_BIld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28811in" svg:y="-0.03261in" svg:width="6.75531in" svg:height="6.8411in"/>
      <presentation:placeholder presentation:object="outline" svg:x="7.04342in" svg:y="1.17093in" svg:width="5.18403in" svg:height="4.43403in"/>
    </style:presentation-page-layout>
    <style:presentation-page-layout style:name="Master1-PPL6" style:display-name="Hell_großes_BIld">
      <presentation:placeholder presentation:object="graphic" svg:x="-0.01424in" svg:y="-0.01337in" svg:width="13.34757in" svg:height="7.1844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47073in" svg:y="5.96591in" svg:width="10.93631in" svg:height="0.74245in"/>
    </style:presentation-page-layout>
    <style:presentation-page-layout style:name="Master1-PPL7" style:display-name="Hell_plakative_Zahl">
      <presentation:placeholder presentation:object="graphic" svg:x="7.9633in" svg:y="-0.02301in" svg:width="5.24811in" svg:height="4.09075in"/>
      <presentation:placeholder presentation:object="title" svg:x="1.78034in" svg:y="2.54184in" svg:width="9.77265in" svg:height="1.8067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78034in" svg:y="4.81955in" svg:width="9.77265in" svg:height="0.74245in"/>
    </style:presentation-page-layout>
    <style:presentation-page-layout style:name="Master1-PPL8" style:display-name="Hell_Zita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9.80444in" svg:y="3.48416in" svg:width="3.11222in" svg:height="3.46723in"/>
      <presentation:placeholder presentation:object="title" svg:x="0.91667in" svg:y="0.57703in" svg:width="8.88778in" svg:height="5.7364in"/>
      <presentation:placeholder presentation:object="outline" svg:x="3.43348in" svg:y="6.00049in" svg:width="5.15397in" svg:height="0.65622in"/>
    </style:presentation-page-layout>
    <style:presentation-page-layout style:name="Master1-PPL9" style:display-name="Hell_Websit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88309in" svg:y="5.40317in" svg:width="9.56716in" svg:height="0.50728in"/>
      <presentation:placeholder presentation:object="graphic" svg:x="3.17952in" svg:y="-0.06746in" svg:width="7.25332in" svg:height="5.08552in"/>
      <presentation:placeholder presentation:object="title" svg:x="1.78034in" svg:y="2.7211in" svg:width="9.77265in" svg:height="1.80678in"/>
      <presentation:placeholder presentation:object="outline" svg:x="1.78086in" svg:y="4.20426in" svg:width="9.77213in" svg:height="0.62089in"/>
    </style:presentation-page-layout>
    <style:presentation-page-layout style:name="Master2-PPL1" style:display-name="Dunkel_Titelfolie">
      <presentation:placeholder presentation:object="graphic" svg:x="-0.02055in" svg:y="-0.01388in" svg:width="6.27259in" svg:height="6.11493in"/>
      <presentation:placeholder presentation:object="title" svg:x="1.66667in" svg:y="3.64788in" svg:width="10in" svg:height="1.07887in"/>
      <presentation:placeholder presentation:object="subtitle" svg:x="1.66667in" svg:y="5.89494in" svg:width="10in" svg:height="0.565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66667in" svg:y="4.40257in" svg:width="10in" svg:height="1.43229in"/>
    </style:presentation-page-layout>
    <style:presentation-page-layout style:name="Master2-PPL2" style:display-name="Dunkel_Inhaltsfolie">
      <presentation:placeholder presentation:object="title" svg:x="0.91667in" svg:y="0.39931in" svg:width="10.60572in" svg:height="1.44965in"/>
      <presentation:placeholder presentation:object="object" svg:x="0.91667in" svg:y="1.99653in" svg:width="10.6057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Dunkel_Kapitel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unkel_2_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Dunkel_kleines_BIld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28811in" svg:y="-0.03261in" svg:width="6.75531in" svg:height="6.8411in"/>
      <presentation:placeholder presentation:object="outline" svg:x="7.04342in" svg:y="1.17093in" svg:width="5.18403in" svg:height="4.43403in"/>
    </style:presentation-page-layout>
    <style:presentation-page-layout style:name="Master2-PPL6" style:display-name="Dunkel_großes_BIld">
      <presentation:placeholder presentation:object="graphic" svg:x="-0.01424in" svg:y="-0.01337in" svg:width="13.34757in" svg:height="7.1844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47073in" svg:y="5.96591in" svg:width="10.93631in" svg:height="0.74245in"/>
    </style:presentation-page-layout>
    <style:presentation-page-layout style:name="Master2-PPL7" style:display-name="Dunkel_plakative_Zahl">
      <presentation:placeholder presentation:object="graphic" svg:x="7.9633in" svg:y="-0.02301in" svg:width="5.24811in" svg:height="4.09075in"/>
      <presentation:placeholder presentation:object="title" svg:x="1.78034in" svg:y="2.54184in" svg:width="9.77265in" svg:height="1.8067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78034in" svg:y="4.81955in" svg:width="9.77265in" svg:height="0.74245in"/>
    </style:presentation-page-layout>
    <style:presentation-page-layout style:name="Master2-PPL8" style:display-name="Dunkel_Zita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9.80444in" svg:y="3.48416in" svg:width="3.11222in" svg:height="3.46723in"/>
      <presentation:placeholder presentation:object="title" svg:x="0.91667in" svg:y="0.57703in" svg:width="8.88778in" svg:height="5.7364in"/>
      <presentation:placeholder presentation:object="outline" svg:x="3.43348in" svg:y="6.00049in" svg:width="5.15397in" svg:height="0.65622in"/>
    </style:presentation-page-layout>
    <style:presentation-page-layout style:name="Master2-PPL9" style:display-name="Dunkel_Websit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88309in" svg:y="5.40317in" svg:width="9.56716in" svg:height="0.50728in"/>
      <presentation:placeholder presentation:object="graphic" svg:x="3.17952in" svg:y="-0.06746in" svg:width="7.25332in" svg:height="5.08552in"/>
      <presentation:placeholder presentation:object="title" svg:x="1.78034in" svg:y="2.7211in" svg:width="9.77265in" svg:height="1.80678in"/>
      <presentation:placeholder presentation:object="outline" svg:x="1.78086in" svg:y="4.20426in" svg:width="9.77213in" svg:height="0.62089in"/>
    </style:presentation-page-layout>
    <style:presentation-page-layout style:name="Master3-PPL1" style:display-name="Grün_Titelfolie">
      <presentation:placeholder presentation:object="graphic" svg:x="-0.02055in" svg:y="-0.01388in" svg:width="6.27259in" svg:height="6.11493in"/>
      <presentation:placeholder presentation:object="title" svg:x="1.66667in" svg:y="3.64788in" svg:width="10in" svg:height="1.07887in"/>
      <presentation:placeholder presentation:object="subtitle" svg:x="1.66667in" svg:y="5.89494in" svg:width="10in" svg:height="0.565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66667in" svg:y="4.40257in" svg:width="10in" svg:height="1.43229in"/>
    </style:presentation-page-layout>
    <style:presentation-page-layout style:name="Master3-PPL2" style:display-name="Grün_Inhaltsfolie">
      <presentation:placeholder presentation:object="title" svg:x="0.91667in" svg:y="0.39931in" svg:width="10.60572in" svg:height="1.44965in"/>
      <presentation:placeholder presentation:object="object" svg:x="0.91667in" svg:y="1.99653in" svg:width="10.6057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3" style:display-name="Grün_Kapitel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4" style:display-name="Grün_2_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5" style:display-name="Grün_kleines_BIld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28811in" svg:y="-0.03261in" svg:width="6.75531in" svg:height="6.8411in"/>
      <presentation:placeholder presentation:object="outline" svg:x="7.04342in" svg:y="1.17093in" svg:width="5.18403in" svg:height="4.43403in"/>
    </style:presentation-page-layout>
    <style:presentation-page-layout style:name="Master3-PPL6" style:display-name="Grün_großes_BIld">
      <presentation:placeholder presentation:object="graphic" svg:x="-0.01424in" svg:y="-0.01337in" svg:width="13.34757in" svg:height="7.1844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47073in" svg:y="5.96591in" svg:width="10.93631in" svg:height="0.74245in"/>
    </style:presentation-page-layout>
    <style:presentation-page-layout style:name="Master3-PPL7" style:display-name="Grün_plakative_Zahl">
      <presentation:placeholder presentation:object="graphic" svg:x="7.9633in" svg:y="-0.02301in" svg:width="5.24811in" svg:height="4.09075in"/>
      <presentation:placeholder presentation:object="title" svg:x="1.78034in" svg:y="2.54184in" svg:width="9.77265in" svg:height="1.8067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78034in" svg:y="4.81955in" svg:width="9.77265in" svg:height="0.74245in"/>
    </style:presentation-page-layout>
    <style:presentation-page-layout style:name="Master3-PPL8" style:display-name="Grün_Zita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9.80444in" svg:y="3.48416in" svg:width="3.11222in" svg:height="3.46723in"/>
      <presentation:placeholder presentation:object="title" svg:x="0.91667in" svg:y="0.57703in" svg:width="8.88778in" svg:height="5.7364in"/>
      <presentation:placeholder presentation:object="outline" svg:x="3.43348in" svg:y="6.00049in" svg:width="5.15397in" svg:height="0.65622in"/>
    </style:presentation-page-layout>
    <style:presentation-page-layout style:name="Master3-PPL9" style:display-name="Grün_Websit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1.88309in" svg:y="5.40317in" svg:width="9.56716in" svg:height="0.50728in"/>
      <presentation:placeholder presentation:object="graphic" svg:x="3.17952in" svg:y="-0.06746in" svg:width="7.25332in" svg:height="5.08552in"/>
      <presentation:placeholder presentation:object="title" svg:x="1.78034in" svg:y="2.7211in" svg:width="9.77265in" svg:height="1.80678in"/>
      <presentation:placeholder presentation:object="outline" svg:x="1.78086in" svg:y="4.20426in" svg:width="9.77213in" svg:height="0.62089in"/>
    </style:presentation-page-layout>
    <style:style style:family="graphic" style:name="Graphics"/>
    <style:default-style style:family="graphic">
      <style:graphic-properties draw:fill="solid" draw:fill-color="#583a70" draw:opacity="100%" draw:stroke="solid" svg:stroke-width="0.01389in" svg:stroke-color="#3e2850" svg:stroke-opacity="100%" draw:stroke-linejoin="miter" svg:stroke-linecap="butt"/>
    </style:default-style>
    <draw:fill-image draw:name="a987" xlink:href="media/image1.jpeg" xlink:show="embed" xlink:actuate="onLoad"/>
    <draw:fill-image draw:name="a687" xlink:href="media/image2.png" xlink:show="embed" xlink:actuate="onLoad"/>
    <draw:fill-image draw:name="a456" xlink:href="media/image3.jpeg" xlink:show="embed" xlink:actuate="onLoad"/>
    <draw:fill-image draw:name="a76" xlink:href="media/image4.png" xlink:show="embed" xlink:actuate="onLoad"/>
    <draw:fill-image draw:name="a119" xlink:href="media/image3.jpeg" xlink:show="embed" xlink:actuate="onLoad"/>
    <draw:fill-image draw:name="a1057" xlink:href="media/image1.jpeg" xlink:show="embed" xlink:actuate="onLoad"/>
    <draw:fill-image draw:name="a211" xlink:href="media/image1.jpeg" xlink:show="embed" xlink:actuate="onLoad"/>
    <draw:fill-image draw:name="a374" xlink:href="media/image3.jpeg" xlink:show="embed" xlink:actuate="onLoad"/>
    <draw:fill-image draw:name="a922" xlink:href="media/image1.jpeg" xlink:show="embed" xlink:actuate="onLoad"/>
    <draw:fill-image draw:name="a378" xlink:href="media/image4.png" xlink:show="embed" xlink:actuate="onLoad"/>
    <draw:fill-image draw:name="a893" xlink:href="media/image4.png" xlink:show="embed" xlink:actuate="onLoad"/>
    <draw:fill-image draw:name="a593" xlink:href="media/image1.jpeg" xlink:show="embed" xlink:actuate="onLoad"/>
    <draw:fill-image draw:name="a926" xlink:href="media/image4.png" xlink:show="embed" xlink:actuate="onLoad"/>
    <draw:fill-image draw:name="a501" xlink:href="media/image3.jpeg" xlink:show="embed" xlink:actuate="onLoad"/>
    <draw:fill-image draw:name="a1084" xlink:href="media/image4.png" xlink:show="embed" xlink:actuate="onLoad"/>
    <draw:fill-image draw:name="a664" xlink:href="media/image1.jpeg" xlink:show="embed" xlink:actuate="onLoad"/>
    <draw:fill-image draw:name="a597" xlink:href="media/image2.png" xlink:show="embed" xlink:actuate="onLoad"/>
    <draw:fill-image draw:name="a1155" xlink:href="media/image3.jpeg" xlink:show="embed" xlink:actuate="onLoad"/>
    <draw:fill-image draw:name="a841" xlink:href="media/image3.jpeg" xlink:show="embed" xlink:actuate="onLoad"/>
    <draw:fill-image draw:name="a329" xlink:href="media/image4.png" xlink:show="embed" xlink:actuate="onLoad"/>
    <draw:fill-image draw:name="a297" xlink:href="media/image4.png" xlink:show="embed" xlink:actuate="onLoad"/>
    <draw:fill-image draw:name="a505" xlink:href="media/image2.png" xlink:show="embed" xlink:actuate="onLoad"/>
    <draw:fill-image draw:name="a845" xlink:href="media/image4.png" xlink:show="embed" xlink:actuate="onLoad"/>
    <draw:fill-image draw:name="a1159" xlink:href="media/image4.png" xlink:show="embed" xlink:actuate="onLoad"/>
    <draw:fill-image draw:name="a207" xlink:href="media/image4.png" xlink:show="embed" xlink:actuate="onLoad"/>
    <draw:fill-image draw:name="a722" xlink:href="media/image2.png" xlink:show="embed" xlink:actuate="onLoad"/>
    <draw:fill-image draw:name="a691" xlink:href="media/image2.png" xlink:show="embed" xlink:actuate="onLoad"/>
    <draw:fill-image draw:name="a760" xlink:href="media/image3.jpeg" xlink:show="embed" xlink:actuate="onLoad"/>
    <draw:fill-image draw:name="a460" xlink:href="media/image2.png" xlink:show="embed" xlink:actuate="onLoad"/>
    <draw:fill-image draw:name="a123" xlink:href="media/image4.png" xlink:show="embed" xlink:actuate="onLoad"/>
    <draw:fill-image draw:name="a1076" xlink:href="media/image4.png" xlink:show="embed" xlink:actuate="onLoad"/>
    <draw:fill-image draw:name="a889" xlink:href="media/image3.jpeg" xlink:show="embed" xlink:actuate="onLoad"/>
    <draw:fill-image draw:name="a1109" xlink:href="media/image4.png" xlink:show="embed" xlink:actuate="onLoad"/>
    <draw:fill-image draw:name="a764" xlink:href="media/image4.png" xlink:show="embed" xlink:actuate="onLoad"/>
    <draw:fill-image draw:name="a533" xlink:href="media/image1.jpeg" xlink:show="embed" xlink:actuate="onLoad"/>
    <draw:fill-image draw:name="a305" xlink:href="media/image4.png" xlink:show="embed" xlink:actuate="onLoad"/>
    <draw:fill-image draw:name="a537" xlink:href="media/image2.png" xlink:show="embed" xlink:actuate="onLoad"/>
    <draw:fill-image draw:name="a983" xlink:href="media/image4.png" xlink:show="embed" xlink:actuate="onLoad"/>
    <draw:fill-image draw:name="a72" xlink:href="media/image3.jpeg" xlink:show="embed" xlink:actuate="onLoad"/>
    <draw:fill-image draw:name="a278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bitmap" draw:fill-image-name="a30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 style:parent-style-name="Graphics">
      <style:graphic-properties draw:fill="none" fo:clip="rect(0.37059in, 0.51354in, 0.38084in, 0.09604in)" draw:stroke="non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fo:clip="rect(0.37059in, 0.51354in, 0.38084in, 0.09604in)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1" style:parent-style-name="Graphics">
      <style:graphic-properties draw:fill="none" fo:clip="rect(0.37059in, 0.51354in, 0.38084in, 0.09604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bitmap" draw:fill-image-name="a32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9" style:parent-style-name="Graphics">
      <style:graphic-properties draw:fill="none" fo:clip="rect(0.38669in, 0.51221in, 0.35284in, 0.0738in)" draw:stroke="non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4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.37059in, 0.51354in, 0.38084in, 0.09604in)" draw:stroke="non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37059in, 0.51354in, 0.38084in, 0.09604in)" draw:stroke="none"/>
    </style:style>
    <style:style style:family="drawing-page" style:name="a42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 style:parent-style-name="Graphics">
      <style:graphic-properties draw:fill="none" fo:clip="rect(0.38669in, 0.51221in, 0.35284in, 0.0738in)" draw:stroke="non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bitmap" draw:fill-image-name="a50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bitmap" draw:fill-image-name="a50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bitmap" draw:fill-image-name="a27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.38669in, 0.51221in, 0.35284in, 0.0738in)" draw:stroke="non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2.83333in" style:font-size-asian="2.83333in" style:font-size-complex="2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8f5f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59722in" style:font-size-asian="1.59722in" style:font-size-complex="1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 style:parent-style-name="Graphics">
      <style:graphic-properties draw:fill="none" fo:clip="rect(0.38669in, 0.51221in, 0.35284in, 0.0738in)" draw:stroke="non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bitmap" draw:fill-image-name="a29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bitmap" draw:fill-image-name="a3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bitmap" draw:fill-image-name="a37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bitmap" draw:fill-image-name="a45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bitmap" draw:fill-image-name="a53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bitmap" draw:fill-image-name="a53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bitmap" draw:fill-image-name="a4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.92246in, 1.22in, 0.84169in, 0.17578in)" draw:stroke="none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.38669in, 0.51221in, 0.35284in, 0.0738in)" draw:stroke="none"/>
    </style:style>
    <style:style style:family="graphic" style:name="a543" style:parent-style-name="Graphics">
      <style:graphic-properties draw:fill="none" fo:clip="rect(0.38669in, 0.51221in, 0.35284in, 0.0738in)" draw:stroke="none"/>
    </style:style>
    <style:style style:family="text" style:name="a468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 style:parent-style-name="Graphics">
      <style:graphic-properties draw:fill="none" fo:clip="rect(0.38669in, 0.51221in, 0.35284in, 0.0738in)" draw:stroke="non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bitmap" draw:fill-image-name="a72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.38669in, 0.51221in, 0.35284in, 0.0738in)" draw:stroke="non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.33983in, 0.47201in, 0.34923in, 0.08828in)" draw:stroke="none"/>
    </style:style>
    <style:style style:family="drawing-page" style:name="a807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.37059in, 0.51354in, 0.38084in, 0.09604in)" draw:stroke="none"/>
    </style:style>
    <style:style style:family="drawing-page" style:name="a36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.38669in, 0.51221in, 0.35284in, 0.0738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.33983in, 0.47201in, 0.34923in, 0.08828in)" draw:stroke="non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fo:clip="rect(0.37059in, 0.51354in, 0.38084in, 0.09604in)" draw:stroke="non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e5da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Black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bitmap" draw:fill-image-name="a6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Montserrat Black" fo:font-size="2.83333in" style:font-size-asian="2.83333in" style:font-size-complex="2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.33983in, 0.47201in, 0.34923in, 0.08828in)" draw:stroke="non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bitmap" draw:fill-image-name="a59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bitmap" draw:fill-image-name="a59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8f5f4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59722in" style:font-size-asian="1.59722in" style:font-size-complex="1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9" style:parent-style-name="Graphics">
      <style:graphic-properties draw:fill="none" fo:clip="rect(0.33983in, 0.47201in, 0.34923in, 0.08828in)" draw:stroke="non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bitmap" draw:fill-image-name="a76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bitmap" draw:fill-image-name="a68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bitmap" draw:fill-image-name="a7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bitmap" draw:fill-image-name="a841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bitmap" draw:fill-image-name="a845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bitmap" draw:fill-image-name="a92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bitmap" draw:fill-image-name="a9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 style:parent-style-name="Graphics">
      <style:graphic-properties draw:fill="none" draw:stroke="non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bitmap" draw:fill-image-name="a7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bitmap" draw:fill-image-name="a69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6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92c355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 style:parent-style-name="Graphics">
      <style:graphic-properties draw:fill="none" fo:clip="rect(0.75584in, 1.04646in, 0.77673in, 0.19571in)" draw:stroke="none"/>
    </style:style>
    <style:style style:family="graphic" style:name="a771" style:parent-style-name="Graphics">
      <style:graphic-properties draw:fill="none" draw:stroke="non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7" style:parent-style-name="Graphics">
      <style:graphic-properties draw:fill="none" fo:clip="rect(0.38669in, 0.51221in, 0.35284in, 0.0738in)" draw:stroke="non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.33983in, 0.47201in, 0.34923in, 0.08828in)" draw:stroke="non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.33983in, 0.47201in, 0.34923in, 0.08828in)" draw:stroke="non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style:style style:family="graphic" style:name="a83" style:parent-style-name="Graphics">
      <style:graphic-properties draw:fill="none" fo:clip="rect(0.37059in, 0.51354in, 0.38084in, 0.09604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3" style:parent-style-name="Graphics">
      <style:graphic-properties draw:fill="none" draw:stroke="non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7" style:parent-style-name="Graphics">
      <style:graphic-properties draw:fill="none" fo:clip="rect(0.33983in, 0.47201in, 0.34923in, 0.08828in)" draw:stroke="none"/>
    </style:style>
    <style:style style:family="graphic" style:name="a1123" style:parent-style-name="Graphics">
      <style:graphic-properties draw:fill="none" fo:clip="rect(0.33983in, 0.47201in, 0.34923in, 0.08828in)" draw:stroke="non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2.83333in" style:font-size-asian="2.83333in" style:font-size-complex="2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solid" draw:fill-color="#6e9b3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bitmap" draw:fill-image-name="a88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bitmap" draw:fill-image-name="a89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draw:stroke="non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ldney" style:font-family-generic="modern" style:font-pitch="variable" fo:font-size="1.59722in" style:font-size-asian="1.59722in" style:font-size-complex="1.5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7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bitmap" draw:fill-image-name="a11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bitmap" draw:fill-image-name="a98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bitmap" draw:fill-image-name="a98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9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59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92c3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 style:parent-style-name="Graphics">
      <style:graphic-properties draw:fill="none" draw:stroke="non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.33983in, 0.47201in, 0.34923in, 0.08828in)" draw:stroke="none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f8f5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.33983in, 0.47201in, 0.34923in, 0.08828in)" draw:stroke="non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bitmap" draw:fill-image-name="a1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bitmap" draw:fill-image-name="a12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 style:parent-style-name="Graphics">
      <style:graphic-properties draw:fill="none" fo:clip="rect(0.37059in, 0.51354in, 0.38084in, 0.09604in)" draw:stroke="non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bitmap" draw:fill-image-name="a2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 Black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bitmap" draw:fill-image-name="a21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8f5f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 Ligh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92c35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fo:clip="rect(0.37059in, 0.51354in, 0.38084in, 0.09604in)" draw:stroke="non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ontserrat Light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HELL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ormatvorlagen des Textmasters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umsplatzhalt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.01.2023</text:date></text:span><text:span text:style-name="a22" text:class-names=""/></text:p>
        </draw:text-box>
        <svg:title/>
        <svg:desc/>
      </draw:frame>
      <draw:frame draw:id="id3" presentation:style-name="a27" draw:name="Fußzeilenplatzhalt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draw:custom-shape svg:width="1.05941in" svg:height="7.56347in" draw:id="id5" draw:style-name="a34" draw:transform="translate(-0.5297in -3.78174in) rotate(0.03491) translate(12.93176in 3.74205in)" draw:name="Rechteck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6" draw:style-name="a35" draw:name="Grafik 8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</style:master-page>
    <style:master-page style:name="Master1-Layout1-cust-Hell_Titelfolie" style:page-layout-name="pageLayout1" draw:style-name="a36">
      <draw:custom-shape svg:width="1.05941in" svg:height="7.56347in" draw:id="id7" draw:layer="Master1-bg" draw:style-name="a39" draw:transform="translate(-0.5297in -3.78174in) rotate(0.03491) translate(12.93176in 3.74205in)" draw:name="Rechteck 8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8" draw:layer="Master1-bg" draw:style-name="a40" draw:name="Grafik 12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9" presentation:style-name="a44" draw:name="Bildplatzhalter 4" svg:x="-0.02055in" svg:y="-0.01388in" svg:width="6.27259in" svg:height="6.11493in" presentation:class="graphic" presentation:placeholder="false">
        <draw:text-box>
          <text:list text:style-name="a43">
            <text:list-item>
              <text:p text:style-name="a42" text:class-names="" text:cond-style-name=""><text:span text:style-name="a41" text:class-names="">Möglichst helles Bild, dennoch klar sichtbarer Kontrast zum Hintergrund</text:span></text:p>
            </text:list-item>
          </text:list>
        </draw:text-box>
        <svg:title/>
        <svg:desc/>
      </draw:frame>
      <draw:custom-shape svg:x="5.79612in" svg:y="0in" svg:width="1.11411in" svg:height="0.58433in" draw:id="id10" draw:style-name="a47" draw:name="Rechteck 6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0" draw:name="Titel 1" svg:x="1.66667in" svg:y="3.64788in" svg:width="10in" svg:height="1.07887in" presentation:class="title" presentation:placeholder="false">
        <draw:text-box>
          <text:p text:style-name="a49" text:class-names="" text:cond-style-name=""><text:span text:style-name="a48" text:class-names="">Titel Teil 1</text:span></text:p>
        </draw:text-box>
        <svg:title/>
        <svg:desc/>
      </draw:frame>
      <draw:frame draw:id="id12" presentation:style-name="a53" draw:name="Untertitel 2" svg:x="1.66667in" svg:y="5.89494in" svg:width="10in" svg:height="0.56527in" presentation:class="subtitle" presentation:placeholder="false">
        <draw:text-box>
          <text:p text:style-name="a52" text:class-names="" text:cond-style-name=""><text:span text:style-name="a51" text:class-names="">Eventuell Untertitel</text:span></text:p>
        </draw:text-box>
        <svg:title/>
        <svg:desc/>
      </draw:frame>
      <draw:frame draw:id="id13" presentation:style-name="a58" draw:name="Datumsplatzhalter 3" svg:x="0.91667in" svg:y="6.95139in" svg:width="3in" svg:height="0.39931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08.01.2023</text:date></text:span><text:span text:style-name="a56" text:class-names=""/></text:p>
        </draw:text-box>
        <svg:title/>
        <svg:desc/>
      </draw:frame>
      <draw:frame draw:id="id14" presentation:style-name="a61" draw:name="Fußzeilenplatzhalter 4" svg:x="4.41667in" svg:y="6.95139in" svg:width="4.5in" svg:height="0.39931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9.41667in" svg:y="6.95139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</draw:text-box>
        <svg:title/>
        <svg:desc/>
      </draw:frame>
      <draw:frame draw:id="id16" presentation:style-name="a69" draw:name="Textplatzhalter 7" svg:x="1.66667in" svg:y="4.40257in" svg:width="10in" svg:height="1.43229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>Titel Teil 2</text:span></text:p>
            </text:list-item>
          </text:list>
        </draw:text-box>
        <svg:title/>
        <svg:desc/>
      </draw:frame>
      <draw:custom-shape svg:width="1.31699in" svg:height="1.09037in" draw:id="id17" draw:style-name="a73" draw:transform="translate(-0.6585in -0.54519in) rotate(-0.156) translate(12.22406in 0.32749in)" draw:name="Sechseck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1.21382in" svg:height="1.0443in" draw:id="id18" draw:style-name="a77" draw:transform="translate(-0.60691in -0.52215in) rotate(-6.17227) translate(12.96205in 1.18087in)" draw:name="Sechseck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19" draw:style-name="a78" draw:name="Grafik 13" svg:x="6.14417in" svg:y="-0.01388in" svg:width="2.19588in" svg:height="0.81272in" style:rel-width="scale" style:rel-height="scale">
        <draw:image xlink:href="media/image6.png" xlink:type="simple" xlink:show="embed" xlink:actuate="onLoad"/>
        <svg:title/>
        <svg:desc/>
      </draw:frame>
    </style:master-page>
    <style:master-page style:name="Master1-Layout2-obj-Hell_Inhaltsfolie" style:page-layout-name="pageLayout1" draw:style-name="a79">
      <draw:custom-shape svg:width="1.05941in" svg:height="7.56347in" draw:id="id20" draw:layer="Master1-bg" draw:style-name="a82" draw:transform="translate(-0.5297in -3.78174in) rotate(0.03491) translate(12.93176in 3.74205in)" draw:name="Rechteck 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1" draw:layer="Master1-bg" draw:style-name="a83" draw:name="Grafik 9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22" presentation:style-name="a87" draw:name="Titel 1" svg:x="0.91667in" svg:y="0.39931in" svg:width="10.60572in" svg:height="1.44965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23" presentation:style-name="a104" draw:name="Inhaltsplatzhalter 2" svg:x="0.91667in" svg:y="1.99653in" svg:width="10.60572in" svg:height="4.75868in" presentation:class="object" presentation:placeholder="false">
        <draw:text-box>
          <text:list text:style-name="a90">
            <text:list-item>
              <text:p text:style-name="a89" text:class-names="" text:cond-style-name=""><text:span text:style-name="a88" text:class-names="">Mastertextformat bearbeiten</text:span></text:p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Zweite Ebene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0" text:class-names="">Fünfte Ebene</text:span><text:span text:style-name="a1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9" draw:name="Datumsplatzhalt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5" text:class-names=""><text:date text:fixed="false" style:data-style-name="a106">08.01.2023</text:date></text:span><text:span text:style-name="a107" text:class-names=""/></text:p>
        </draw:text-box>
        <svg:title/>
        <svg:desc/>
      </draw:frame>
      <draw:frame draw:id="id25" presentation:style-name="a112" draw:name="Fußzeilenplatzhalt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6" draw:name="Foliennummernplatzhalter 5" svg:x="9.41667in" svg:y="6.95139in" svg:width="3in" svg:height="0.39931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Nr.›</text:page-number></text:span><text:span text:style-name="a114" text:class-names=""/></text:p>
        </draw:text-box>
        <svg:title/>
        <svg:desc/>
      </draw:frame>
      <draw:custom-shape svg:width="1.1585in" svg:height="1.0771in" draw:id="id27" draw:style-name="a120" draw:transform="translate(-0.57925in -0.53855in) rotate(-0.156) translate(13.17045in 5.29585in)" draw:name="Sechseck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1.3072in" svg:height="1.14538in" draw:id="id28" draw:style-name="a124" draw:transform="translate(-0.6536in -0.57269in) rotate(-6.17227) translate(12.34347in 4.02838in)" draw:name="Sechseck 7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1-Layout3-secHead-Hell_Kapitel" style:page-layout-name="pageLayout1" draw:style-name="a125">
      <draw:custom-shape svg:width="1.05941in" svg:height="7.56347in" draw:id="id29" draw:layer="Master1-bg" draw:style-name="a128" draw:transform="translate(-0.5297in -3.78174in) rotate(0.03491) translate(12.93176in 3.74205in)" draw:name="Rechteck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0" draw:layer="Master1-bg" draw:style-name="a129" draw:name="Grafik 7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31" presentation:style-name="a133" draw:name="Titel 1" svg:x="0.90972in" svg:y="1.86979in" svg:width="11.5in" svg:height="3.11979in" presentation:class="title" presentation:placeholder="false">
        <draw:text-box>
          <text:p text:style-name="a132" text:class-names="" text:cond-style-name=""><text:span text:style-name="a130" text:class-names="">Mastertitelformat bearbeiten</text:span><text:span text:style-name="a131" text:class-names=""/></text:p>
        </draw:text-box>
        <svg:title/>
        <svg:desc/>
      </draw:frame>
      <draw:frame draw:id="id32" presentation:style-name="a137" draw:name="Textplatzhalter 2" svg:x="0.90972in" svg:y="5.0191in" svg:width="11.5in" svg:height="1.6406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Mastertextformat bearbeiten</text:span></text:p>
            </text:list-item>
          </text:list>
        </draw:text-box>
        <svg:title/>
        <svg:desc/>
      </draw:frame>
      <draw:frame draw:id="id33" presentation:style-name="a142" draw:name="Datumsplatzhalt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08.01.2023</text:date></text:span><text:span text:style-name="a140" text:class-names=""/></text:p>
        </draw:text-box>
        <svg:title/>
        <svg:desc/>
      </draw:frame>
      <draw:frame draw:id="id34" presentation:style-name="a145" draw:name="Fußzeilenplatzhalt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5" presentation:style-name="a149" draw:name="Foliennummernplatzhalter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r.›</text:page-number></text:span><text:span text:style-name="a147" text:class-names=""/></text:p>
        </draw:text-box>
        <svg:title/>
        <svg:desc/>
      </draw:frame>
    </style:master-page>
    <style:master-page style:name="Master1-Layout4-twoObj-Hell_2_Inhalte" style:page-layout-name="pageLayout1" draw:style-name="a150">
      <draw:custom-shape svg:width="1.05941in" svg:height="7.56347in" draw:id="id36" draw:layer="Master1-bg" draw:style-name="a153" draw:transform="translate(-0.5297in -3.78174in) rotate(0.03491) translate(12.93176in 3.74205in)" draw:name="Rechteck 8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7" draw:layer="Master1-bg" draw:style-name="a154" draw:name="Grafik 10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38" presentation:style-name="a158" draw:name="Titel 1" svg:x="0.91667in" svg:y="0.39931in" svg:width="11.5in" svg:height="1.44965in" presentation:class="title" presentation:placeholder="false">
        <draw:text-box>
          <text:p text:style-name="a157" text:class-names="" text:cond-style-name=""><text:span text:style-name="a155" text:class-names="">Mastertitelformat bearbeiten</text:span><text:span text:style-name="a156" text:class-names=""/></text:p>
        </draw:text-box>
        <svg:title/>
        <svg:desc/>
      </draw:frame>
      <draw:frame draw:id="id39" presentation:style-name="a175" draw:name="Inhaltsplatzhalter 2" svg:x="0.91667in" svg:y="1.99653in" svg:width="5.66667in" svg:height="4.7586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Mastertextformat bearbei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Zweite Ebene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ünfte Ebene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Inhaltsplatzhalter 3" svg:x="6.75in" svg:y="1.99653in" svg:width="5.66667in" svg:height="4.7586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Mastertextformat bearbeite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ünfte Ebene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Datumsplatzhalter 4" svg:x="0.91667in" svg:y="6.95139in" svg:width="3in" svg:height="0.39931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08.01.2023</text:date></text:span><text:span text:style-name="a195" text:class-names=""/></text:p>
        </draw:text-box>
        <svg:title/>
        <svg:desc/>
      </draw:frame>
      <draw:frame draw:id="id42" presentation:style-name="a200" draw:name="Fußzeilenplatzhalter 5" svg:x="4.41667in" svg:y="6.95139in" svg:width="4.5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3" presentation:style-name="a204" draw:name="Foliennummernplatzhalter 6" svg:x="9.41667in" svg:y="6.95139in" svg:width="3in" svg:height="0.39931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>‹Nr.›</text:page-number></text:span><text:span text:style-name="a202" text:class-names=""/></text:p>
        </draw:text-box>
        <svg:title/>
        <svg:desc/>
      </draw:frame>
      <draw:custom-shape svg:width="2.01044in" svg:height="1.73314in" draw:id="id44" draw:style-name="a208" draw:transform="translate(-1.00522in -0.86657in) rotate(-6.17227) translate(-0in 4.70172in)" draw:name="Sechseck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02225in" svg:height="1.74331in" draw:id="id45" draw:style-name="a212" draw:transform="translate(-1.01112in -0.87166in) rotate(-0.156) translate(0.41667in 5.93322in)" draw:name="Sechseck 8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1-Layout5-cust-Hell_kleines_BIld" style:page-layout-name="pageLayout1" draw:style-name="a213">
      <draw:custom-shape svg:width="1.05941in" svg:height="7.56347in" draw:id="id46" draw:layer="Master1-bg" draw:style-name="a216" draw:transform="translate(-0.5297in -3.78174in) rotate(0.03491) translate(12.93176in 3.74205in)" draw:name="Rechteck 8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47" draw:layer="Master1-bg" draw:style-name="a217" draw:name="Grafik 6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48" presentation:style-name="a222" draw:name="Datumsplatzhalter 2" svg:x="0.91667in" svg:y="6.95139in" svg:width="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08.01.2023</text:date></text:span><text:span text:style-name="a220" text:class-names=""/></text:p>
        </draw:text-box>
        <svg:title/>
        <svg:desc/>
      </draw:frame>
      <draw:frame draw:id="id49" presentation:style-name="a225" draw:name="Fußzeilenplatzhalter 3" svg:x="4.41667in" svg:y="6.95139in" svg:width="4.5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50" presentation:style-name="a229" draw:name="Foliennummernplatzhalter 4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</draw:text-box>
        <svg:title/>
        <svg:desc/>
      </draw:frame>
      <draw:frame draw:id="id51" presentation:style-name="a232" draw:name="Bildplatzhalter 2" svg:x="0.28811in" svg:y="-0.03261in" svg:width="6.75531in" svg:height="6.8411in" presentation:class="graphic" presentation:placeholder="false">
        <draw:text-box>
          <text:p text:style-name="a231" text:class-names="" text:cond-style-name=""><text:span text:style-name="a230" text:class-names="">Bild, dass hervorstechen soll</text:span></text:p>
        </draw:text-box>
        <svg:title/>
        <svg:desc/>
      </draw:frame>
      <draw:frame draw:id="id52" presentation:style-name="a236" draw:name="Textplatzhalter 7" svg:x="7.04342in" svg:y="1.17093in" svg:width="5.18403in" svg:height="4.43403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Schlagworte oder Bildbeschreibung</text:span></text:p>
            </text:list-item>
          </text:list>
        </draw:text-box>
        <svg:title/>
        <svg:desc/>
      </draw:frame>
    </style:master-page>
    <style:master-page style:name="Master1-Layout6-cust-Hell_großes_BIld" style:page-layout-name="pageLayout1" draw:style-name="a237">
      <draw:custom-shape svg:width="1.05941in" svg:height="7.56347in" draw:id="id53" draw:layer="Master1-bg" draw:style-name="a240" draw:transform="translate(-0.5297in -3.78174in) rotate(0.03491) translate(12.93176in 3.74205in)" draw:name="Rechteck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54" draw:layer="Master1-bg" draw:style-name="a241" draw:name="Grafik 2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custom-shape svg:width="1.05941in" svg:height="7.56347in" draw:id="id55" draw:style-name="a244" draw:transform="translate(-0.5297in -3.78174in) rotate(0.03491) translate(12.93176in 3.74205in)" draw:name="Rechteck 8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56" presentation:style-name="a247" draw:name="Bildplatzhalter 2" svg:x="-0.01424in" svg:y="-0.01337in" svg:width="13.34757in" svg:height="7.18446in" presentation:class="graphic" presentation:placeholder="false">
        <draw:text-box>
          <text:p text:style-name="a246" text:class-names="" text:cond-style-name=""><text:span text:style-name="a245" text:class-names="">Sehr schönes, großflächiges Bild</text:span></text:p>
        </draw:text-box>
        <svg:title/>
        <svg:desc/>
      </draw:frame>
      <draw:frame draw:id="id57" presentation:style-name="a252" draw:name="Datumsplatzhalter 4" svg:x="0.91667in" svg:y="6.95139in" svg:width="3in" svg:height="0.39931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08.01.2023</text:date></text:span><text:span text:style-name="a250" text:class-names=""/></text:p>
        </draw:text-box>
        <svg:title/>
        <svg:desc/>
      </draw:frame>
      <draw:frame draw:id="id58" presentation:style-name="a255" draw:name="Fußzeilenplatzhalter 5" svg:x="4.41667in" svg:y="6.95139in" svg:width="4.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9" presentation:style-name="a259" draw:name="Foliennummernplatzhalter 6" svg:x="9.41667in" svg:y="6.95139in" svg:width="3in" svg:height="0.39931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Nr.›</text:page-number></text:span><text:span text:style-name="a257" text:class-names=""/></text:p>
        </draw:text-box>
        <svg:title/>
        <svg:desc/>
      </draw:frame>
      <draw:frame draw:id="id60" presentation:style-name="a263" draw:transform="translate(-5.46815in -0.37122in) rotate(-0.03491) translate(6.93889in 6.33714in)" draw:name="Textplatzhalter 10" svg:width="10.93631in" svg:height="0.7424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Bildunterschrift, bei dunklem Bild auf weiß ändern</text:span></text:p>
            </text:list-item>
          </text:list>
        </draw:text-box>
        <svg:title/>
        <svg:desc/>
      </draw:frame>
    </style:master-page>
    <style:master-page style:name="Master1-Layout7-cust-Hell_plakative_Zahl" style:page-layout-name="pageLayout1" draw:style-name="a264">
      <draw:custom-shape svg:width="1.05941in" svg:height="7.56347in" draw:id="id61" draw:layer="Master1-bg" draw:style-name="a267" draw:transform="translate(-0.5297in -3.78174in) rotate(0.03491) translate(12.93176in 3.74205in)" draw:name="Rechteck 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62" draw:layer="Master1-bg" draw:style-name="a268" draw:name="Grafik 3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custom-shape svg:width="1.05941in" svg:height="7.56347in" draw:id="id63" draw:style-name="a271" draw:transform="translate(-0.5297in -3.78174in) rotate(0.03491) translate(12.93176in 3.74205in)" draw:name="Rechteck 8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64" presentation:style-name="a275" draw:name="Bildplatzhalter 2" svg:x="7.9633in" svg:y="-0.02301in" svg:width="5.24811in" svg:height="4.09075in" presentation:class="graphic" presentation:placeholder="false">
        <draw:text-box>
          <text:list text:style-name="a274">
            <text:list-item>
              <text:p text:style-name="a273" text:class-names="" text:cond-style-name=""><text:span text:style-name="a272" text:class-names="">Beispielbild, dass die Zahl repräsentieren kann</text:span></text:p>
            </text:list-item>
          </text:list>
        </draw:text-box>
        <svg:title/>
        <svg:desc/>
      </draw:frame>
      <draw:custom-shape svg:width="2.57393in" svg:height="2.2189in" draw:id="id65" draw:style-name="a279" draw:transform="translate(-1.28696in -1.10945in) rotate(-0.156) translate(1.78034in 0.4109in)" draw:name="Sechseck 8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66" presentation:style-name="a282" draw:name="Titel 1" svg:x="1.78034in" svg:y="2.54184in" svg:width="9.77265in" svg:height="1.80678in" presentation:class="title" presentation:placeholder="false">
        <draw:text-box>
          <text:p text:style-name="a281" text:class-names="" text:cond-style-name=""><text:span text:style-name="a280" text:class-names="">ZAHL</text:span></text:p>
        </draw:text-box>
        <svg:title/>
        <svg:desc/>
      </draw:frame>
      <draw:frame draw:id="id67" presentation:style-name="a287" draw:name="Datumsplatzhalt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8.01.2023</text:date></text:span><text:span text:style-name="a285" text:class-names=""/></text:p>
        </draw:text-box>
        <svg:title/>
        <svg:desc/>
      </draw:frame>
      <draw:frame draw:id="id68" presentation:style-name="a290" draw:name="Fußzeilenplatzhalt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69" presentation:style-name="a294" draw:name="Foliennummernplatzhalt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  <draw:custom-shape svg:width="2.5589in" svg:height="2.20595in" draw:id="id70" draw:style-name="a298" draw:transform="translate(-1.27945in -1.10297in) rotate(-6.17227) translate(0.30142in 0.95017in)" draw:name="Sechseck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71" presentation:style-name="a302" draw:name="Textplatzhalter 10" svg:x="1.78034in" svg:y="4.81955in" svg:width="9.77265in" svg:height="0.7424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Was diese Zahl bedeutet</text:span></text:p>
            </text:list-item>
          </text:list>
        </draw:text-box>
        <svg:title/>
        <svg:desc/>
      </draw:frame>
      <draw:custom-shape svg:width="2.5589in" svg:height="2.20595in" draw:id="id72" draw:style-name="a306" draw:transform="translate(-1.27945in -1.10297in) rotate(-1.4092) translate(12.84745in 4.3108in)" draw:name="Sechseck 12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1-Layout8-cust-Hell_Zitat" style:page-layout-name="pageLayout1" draw:style-name="a307">
      <draw:custom-shape svg:width="1.05941in" svg:height="7.56347in" draw:id="id73" draw:layer="Master1-bg" draw:style-name="a310" draw:transform="translate(-0.5297in -3.78174in) rotate(0.03491) translate(12.93176in 3.74205in)" draw:name="Rechteck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74" draw:layer="Master1-bg" draw:style-name="a311" draw:name="Grafik 5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75" presentation:style-name="a316" draw:name="Datumsplatzhalter 2" svg:x="0.91667in" svg:y="6.95139in" svg:width="3in" svg:height="0.39931in" presentation:class="date-time" presentation:placeholder="false">
        <draw:text-box>
          <text:p text:style-name="a315" text:class-names="" text:cond-style-name=""><text:span text:style-name="a312" text:class-names=""><text:date text:fixed="false" style:data-style-name="a313">08.01.2023</text:date></text:span><text:span text:style-name="a314" text:class-names=""/></text:p>
        </draw:text-box>
        <svg:title/>
        <svg:desc/>
      </draw:frame>
      <draw:frame draw:id="id76" presentation:style-name="a319" draw:name="Fußzeilenplatzhalter 3" svg:x="4.41667in" svg:y="6.95139in" svg:width="4.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77" presentation:style-name="a323" draw:name="Foliennummernplatzhalter 4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Nr.›</text:page-number></text:span><text:span text:style-name="a321" text:class-names=""/></text:p>
        </draw:text-box>
        <svg:title/>
        <svg:desc/>
      </draw:frame>
      <draw:frame draw:id="id78" presentation:style-name="a326" draw:name="Bildplatzhalter 2" svg:x="9.80444in" svg:y="3.48416in" svg:width="3.11222in" svg:height="3.46723in" presentation:class="graphic" presentation:placeholder="false">
        <draw:text-box>
          <text:p text:style-name="a325" text:class-names="" text:cond-style-name=""><text:span text:style-name="a324" text:class-names="">Autorenbild</text:span></text:p>
        </draw:text-box>
        <svg:title/>
        <svg:desc/>
      </draw:frame>
      <draw:custom-shape svg:width="1.8785in" svg:height="1.61939in" draw:id="id79" draw:style-name="a330" draw:transform="translate(-0.93925in -0.8097in) rotate(-6.17227) translate(9.61055in 6.24236in)" draw:name="Sechseck 8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80" presentation:style-name="a333" draw:name="Titel 1" svg:x="0.91667in" svg:y="0.57703in" svg:width="8.88778in" svg:height="5.7364in" presentation:class="title" presentation:placeholder="false">
        <draw:text-box>
          <text:p text:style-name="a332" text:class-names="" text:cond-style-name=""><text:span text:style-name="a331" text:class-names="">„Warme Worte, die direkt ins Herz gehen…“</text:span></text:p>
        </draw:text-box>
        <svg:title/>
        <svg:desc/>
      </draw:frame>
      <draw:frame draw:id="id81" presentation:style-name="a337" draw:name="Textplatzhalter 10" svg:x="3.43348in" svg:y="6.00049in" svg:width="5.15397in" svg:height="0.65622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- Urheber des Zitats</text:span></text:p>
            </text:list-item>
          </text:list>
        </draw:text-box>
        <svg:title/>
        <svg:desc/>
      </draw:frame>
    </style:master-page>
    <style:master-page style:name="Master1-Layout9-cust-Hell_Website" style:page-layout-name="pageLayout1" draw:style-name="a338">
      <draw:custom-shape svg:width="1.05941in" svg:height="7.56347in" draw:id="id82" draw:layer="Master1-bg" draw:style-name="a341" draw:transform="translate(-0.5297in -3.78174in) rotate(0.03491) translate(12.93176in 3.74205in)" draw:name="Rechteck 8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83" draw:layer="Master1-bg" draw:style-name="a342" draw:name="Grafik 7" svg:x="5.83665in" svg:y="0.00401in" svg:width="1.07597in" svg:height="0.39823in" style:rel-width="scale" style:rel-height="scale">
        <draw:image xlink:href="media/image5.png" xlink:type="simple" xlink:show="embed" xlink:actuate="onLoad"/>
        <svg:title/>
        <svg:desc/>
      </draw:frame>
      <draw:frame draw:id="id84" presentation:style-name="a347" draw:name="Datumsplatzhalter 4" svg:x="0.91667in" svg:y="6.95139in" svg:width="3in" svg:height="0.39931in" presentation:class="date-time" presentation:placeholder="false">
        <draw:text-box>
          <text:p text:style-name="a346" text:class-names="" text:cond-style-name=""><text:span text:style-name="a343" text:class-names=""><text:date text:fixed="false" style:data-style-name="a344">08.01.2023</text:date></text:span><text:span text:style-name="a345" text:class-names=""/></text:p>
        </draw:text-box>
        <svg:title/>
        <svg:desc/>
      </draw:frame>
      <draw:frame draw:id="id85" presentation:style-name="a350" draw:name="Fußzeilenplatzhalter 5" svg:x="4.41667in" svg:y="6.95139in" svg:width="4.5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86" presentation:style-name="a354" draw:name="Foliennummernplatzhalter 6" svg:x="9.41667in" svg:y="6.95139in" svg:width="3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Nr.›</text:page-number></text:span><text:span text:style-name="a352" text:class-names=""/></text:p>
        </draw:text-box>
        <svg:title/>
        <svg:desc/>
      </draw:frame>
      <draw:frame draw:id="id87" presentation:style-name="a358" draw:name="Textplatzhalter 2" svg:x="1.88309in" svg:y="5.40317in" svg:width="9.56716in" svg:height="0.50728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EC.DE/KURZE_EINZEILIGE_URL</text:span></text:p>
            </text:list-item>
          </text:list>
        </draw:text-box>
        <svg:title/>
        <svg:desc/>
      </draw:frame>
      <draw:custom-shape svg:x="1.55721in" svg:y="5.17929in" svg:width="10.21891in" svg:height="0.95504in" draw:id="id88" draw:style-name="a361" draw:name="Abgerundetes Rechteck 3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9" presentation:style-name="a368" draw:name="Bildplatzhalter 4" svg:x="3.17952in" svg:y="-0.06746in" svg:width="7.25332in" svg:height="5.08552in" presentation:class="graphic" presentation:placeholder="false">
        <draw:text-box>
          <text:p text:style-name="a363" text:class-names="" text:cond-style-name=""><text:span text:style-name="a362" text:class-names="">Beispielbild wie Screenshot der Website</text:span></text:p>
          <text:p text:style-name="a365" text:class-names="" text:cond-style-name=""><text:span text:style-name="a364" text:class-names="">Das Bild ist am besten hell im unteren Bereich</text:span></text:p>
          <text:p text:style-name="a367" text:class-names="" text:cond-style-name=""><text:span text:style-name="a366" text:class-names="">Die beiden Textfelder hier sind optional.</text:span></text:p>
        </draw:text-box>
        <svg:title/>
        <svg:desc/>
      </draw:frame>
      <draw:frame draw:id="id90" presentation:style-name="a371" draw:name="Titel 1" svg:x="1.78034in" svg:y="2.7211in" svg:width="9.77265in" svg:height="1.80678in" presentation:class="title" presentation:placeholder="false">
        <draw:text-box>
          <text:p text:style-name="a370" text:class-names="" text:cond-style-name=""><text:span text:style-name="a369" text:class-names="">Schlagwort</text:span></text:p>
        </draw:text-box>
        <svg:title/>
        <svg:desc/>
      </draw:frame>
      <draw:custom-shape svg:width="3.22101in" svg:height="2.77673in" draw:id="id91" draw:style-name="a375" draw:transform="translate(-1.6105in -1.38836in) rotate(-0.156) translate(0.91666in 0.81667in)" draw:name="Sechseck 15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90035in" svg:height="2.5003in" draw:id="id92" draw:style-name="a379" draw:transform="translate(-1.45017in -1.25015in) rotate(-6.17227) translate(1.78034in 2.67424in)" draw:name="Sechseck 16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93" presentation:style-name="a383" draw:name="Textplatzhalter 7" svg:x="1.78086in" svg:y="4.20426in" svg:width="9.77213in" svg:height="0.62089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Schlagworte oder „mehr erfahren:“</text:span></text:p>
            </text:list-item>
          </text:list>
        </draw:text-box>
        <svg:title/>
        <svg:desc/>
      </draw:frame>
    </style:master-page>
    <style:master-page style:name="Master2-DUNKEL" style:page-layout-name="pageLayout1" draw:style-name="a384">
      <draw:frame draw:id="id94" presentation:style-name="a387" draw:name="Titelplatzhalter 1" svg:x="0.91667in" svg:y="0.39931in" svg:width="11.5in" svg:height="1.44965in" presentation:class="title" presentation:placeholder="false">
        <draw:text-box>
          <text:p text:style-name="a386" text:class-names="" text:cond-style-name=""><text:span text:style-name="a385" text:class-names="">Titelmasterformat durch Klicken bearbeiten</text:span></text:p>
        </draw:text-box>
        <svg:title/>
        <svg:desc/>
      </draw:frame>
      <draw:frame draw:id="id95" presentation:style-name="a403" draw:name="Textplatzhalter 2" svg:x="0.91667in" svg:y="1.99653in" svg:width="11.5in" svg:height="4.75868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Formatvorlagen des Textmasters bearbeiten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Zweite Ebene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40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08" draw:name="Datumsplatzhalter 3" svg:x="0.91667in" svg:y="6.95139in" svg:width="3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08.01.2023</text:date></text:span><text:span text:style-name="a406" text:class-names=""/></text:p>
        </draw:text-box>
        <svg:title/>
        <svg:desc/>
      </draw:frame>
      <draw:frame draw:id="id97" presentation:style-name="a411" draw:name="Fußzeilenplatzhalter 4" svg:x="4.41667in" svg:y="6.95139in" svg:width="4.5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98" presentation:style-name="a415" draw:name="Foliennummernplatzhalter 5" svg:x="9.41667in" svg:y="6.95139in" svg:width="3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Nr.›</text:page-number></text:span><text:span text:style-name="a413" text:class-names=""/></text:p>
        </draw:text-box>
        <svg:title/>
        <svg:desc/>
      </draw:frame>
      <draw:custom-shape svg:width="1.05941in" svg:height="7.56347in" draw:id="id99" draw:style-name="a418" draw:transform="translate(-0.5297in -3.78174in) rotate(0.03491) translate(12.93176in 3.74205in)" draw:name="Rechteck 8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00" draw:style-name="a419" draw:name="Grafik 9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</style:master-page>
    <style:master-page style:name="Master2-Layout1-cust-Dunkel_Titelfolie" style:page-layout-name="pageLayout1" draw:style-name="a420">
      <draw:custom-shape svg:width="1.05941in" svg:height="7.56347in" draw:id="id101" draw:layer="Master2-bg" draw:style-name="a423" draw:transform="translate(-0.5297in -3.78174in) rotate(0.03491) translate(12.93176in 3.74205in)" draw:name="Rechteck 8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02" draw:layer="Master2-bg" draw:style-name="a424" draw:name="Grafik 13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custom-shape svg:x="5.95793in" svg:y="0.00522in" svg:width="1.41748in" svg:height="0.70604in" draw:id="id103" draw:style-name="a427" draw:name="Rechteck 12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431" draw:name="Bildplatzhalter 4" svg:x="-0.02055in" svg:y="-0.01388in" svg:width="6.27259in" svg:height="6.11493in" presentation:class="graphic" presentation:placeholder="false">
        <draw:text-box>
          <text:list text:style-name="a430">
            <text:list-item>
              <text:p text:style-name="a429" text:class-names="" text:cond-style-name=""><text:span text:style-name="a428" text:class-names="">Möglichst dunkles Bild, dennoch klar sichtbarer Kontrast zum Hintergrund</text:span></text:p>
            </text:list-item>
          </text:list>
        </draw:text-box>
        <svg:title/>
        <svg:desc/>
      </draw:frame>
      <draw:frame draw:id="id105" presentation:style-name="a434" draw:name="Titel 1" svg:x="1.66667in" svg:y="3.64788in" svg:width="10in" svg:height="1.07887in" presentation:class="title" presentation:placeholder="false">
        <draw:text-box>
          <text:p text:style-name="a433" text:class-names="" text:cond-style-name=""><text:span text:style-name="a432" text:class-names="">Titel Teil 1</text:span></text:p>
        </draw:text-box>
        <svg:title/>
        <svg:desc/>
      </draw:frame>
      <draw:frame draw:id="id106" presentation:style-name="a437" draw:name="Untertitel 2" svg:x="1.66667in" svg:y="5.89494in" svg:width="10in" svg:height="0.56527in" presentation:class="subtitle" presentation:placeholder="false">
        <draw:text-box>
          <text:p text:style-name="a436" text:class-names="" text:cond-style-name=""><text:span text:style-name="a435" text:class-names="">Eventuell Untertitel</text:span></text:p>
        </draw:text-box>
        <svg:title/>
        <svg:desc/>
      </draw:frame>
      <draw:frame draw:id="id107" presentation:style-name="a442" draw:name="Datumsplatzhalter 3" svg:x="0.91667in" svg:y="6.95139in" svg:width="3in" svg:height="0.39931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08.01.2023</text:date></text:span><text:span text:style-name="a440" text:class-names=""/></text:p>
        </draw:text-box>
        <svg:title/>
        <svg:desc/>
      </draw:frame>
      <draw:frame draw:id="id108" presentation:style-name="a445" draw:name="Fußzeilenplatzhalter 4" svg:x="4.41667in" svg:y="6.95139in" svg:width="4.5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109" presentation:style-name="a449" draw:name="Foliennummernplatzhalter 5" svg:x="9.41667in" svg:y="6.95139in" svg:width="3in" svg:height="0.39931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Nr.›</text:page-number></text:span><text:span text:style-name="a447" text:class-names=""/></text:p>
        </draw:text-box>
        <svg:title/>
        <svg:desc/>
      </draw:frame>
      <draw:frame draw:id="id110" presentation:style-name="a453" draw:name="Textplatzhalter 7" svg:x="1.66667in" svg:y="4.40257in" svg:width="10in" svg:height="1.43229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Titel Teil 2</text:span></text:p>
            </text:list-item>
          </text:list>
        </draw:text-box>
        <svg:title/>
        <svg:desc/>
      </draw:frame>
      <draw:custom-shape svg:width="2.23271in" svg:height="1.92475in" draw:id="id111" draw:style-name="a457" draw:transform="translate(-1.11635in -0.96237in) rotate(-0.156) translate(11.50935in 0.59475in)" draw:name="Sechseck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117in" svg:height="1.825in" draw:id="id112" draw:style-name="a461" draw:transform="translate(-1.0585in -0.9125in) rotate(-6.17227) translate(12.66234in 1.50449in)" draw:name="Sechseck 11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113" draw:style-name="a462" draw:name="Grafik 9" svg:x="6.08868in" svg:y="-0.03705in" svg:width="2.77146in" svg:height="1.07685in" style:rel-width="scale" style:rel-height="scale">
        <draw:image xlink:href="media/image8.png" xlink:type="simple" xlink:show="embed" xlink:actuate="onLoad"/>
        <svg:title/>
        <svg:desc>Ein Bild, das Text enthält.

Automatisch generierte Beschreibung</svg:desc>
      </draw:frame>
    </style:master-page>
    <style:master-page style:name="Master2-Layout2-obj-Dunkel_Inhaltsfolie" style:page-layout-name="pageLayout1" draw:style-name="a463">
      <draw:custom-shape svg:width="1.05941in" svg:height="7.56347in" draw:id="id114" draw:layer="Master2-bg" draw:style-name="a466" draw:transform="translate(-0.5297in -3.78174in) rotate(0.03491) translate(12.93176in 3.74205in)" draw:name="Rechteck 8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15" draw:layer="Master2-bg" draw:style-name="a467" draw:name="Grafik 9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16" presentation:style-name="a470" draw:name="Titel 1" svg:x="0.91667in" svg:y="0.39931in" svg:width="10.60572in" svg:height="1.44965in" presentation:class="title" presentation:placeholder="false">
        <draw:text-box>
          <text:p text:style-name="a469" text:class-names="" text:cond-style-name=""><text:span text:style-name="a468" text:class-names="">Titelmasterformat durch Klicken bearbeiten</text:span></text:p>
        </draw:text-box>
        <svg:title/>
        <svg:desc/>
      </draw:frame>
      <draw:frame draw:id="id117" presentation:style-name="a486" draw:name="Inhaltsplatzhalter 2" svg:x="0.91667in" svg:y="1.99653in" svg:width="10.60572in" svg:height="4.75868in" presentation:class="object" presentation:placeholder="false">
        <draw:text-box>
          <text:list text:style-name="a473">
            <text:list-item>
              <text:p text:style-name="a472" text:class-names="" text:cond-style-name=""><text:span text:style-name="a471" text:class-names="">Formatvorlagen des Textmasters bearbeiten</text:span></text:p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Zweite Ebene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491" draw:name="Datumsplatzhalter 3" svg:x="0.91667in" svg:y="6.95139in" svg:width="3in" svg:height="0.39931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08.01.2023</text:date></text:span><text:span text:style-name="a489" text:class-names=""/></text:p>
        </draw:text-box>
        <svg:title/>
        <svg:desc/>
      </draw:frame>
      <draw:frame draw:id="id119" presentation:style-name="a494" draw:name="Fußzeilenplatzhalter 4" svg:x="4.41667in" svg:y="6.95139in" svg:width="4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120" presentation:style-name="a498" draw:name="Foliennummernplatzhalter 5" svg:x="9.41667in" svg:y="6.95139in" svg:width="3in" svg:height="0.39931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Nr.›</text:page-number></text:span><text:span text:style-name="a496" text:class-names=""/></text:p>
        </draw:text-box>
        <svg:title/>
        <svg:desc/>
      </draw:frame>
      <draw:custom-shape svg:width="2.23271in" svg:height="1.92475in" draw:id="id121" draw:style-name="a502" draw:transform="translate(-1.11635in -0.96237in) rotate(-0.156) translate(12.57402in 5.63108in)" draw:name="Sechseck 6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117in" svg:height="1.825in" draw:id="id122" draw:style-name="a506" draw:transform="translate(-1.0585in -0.9125in) rotate(-6.17227) translate(12.06967in 4.1015in)" draw:name="Sechseck 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2-Layout3-secHead-Dunkel_Kapitel" style:page-layout-name="pageLayout1" draw:style-name="a507">
      <draw:custom-shape svg:width="1.05941in" svg:height="7.56347in" draw:id="id123" draw:layer="Master2-bg" draw:style-name="a510" draw:transform="translate(-0.5297in -3.78174in) rotate(0.03491) translate(12.93176in 3.74205in)" draw:name="Rechteck 8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24" draw:layer="Master2-bg" draw:style-name="a511" draw:name="Grafik 9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25" presentation:style-name="a514" draw:name="Titel 1" svg:x="0.90972in" svg:y="1.86979in" svg:width="11.5in" svg:height="3.11979in" presentation:class="title" presentation:placeholder="false">
        <draw:text-box>
          <text:p text:style-name="a513" text:class-names="" text:cond-style-name=""><text:span text:style-name="a512" text:class-names="">Titelmasterformat durch Klicken bearbeiten</text:span></text:p>
        </draw:text-box>
        <svg:title/>
        <svg:desc/>
      </draw:frame>
      <draw:frame draw:id="id126" presentation:style-name="a518" draw:name="Textplatzhalter 2" svg:x="0.90972in" svg:y="5.0191in" svg:width="11.5in" svg:height="1.64062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Formatvorlagen des Textmasters bearbeiten</text:span></text:p>
            </text:list-item>
          </text:list>
        </draw:text-box>
        <svg:title/>
        <svg:desc/>
      </draw:frame>
      <draw:frame draw:id="id127" presentation:style-name="a523" draw:name="Datumsplatzhalter 3" svg:x="0.91667in" svg:y="6.95139in" svg:width="3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08.01.2023</text:date></text:span><text:span text:style-name="a521" text:class-names=""/></text:p>
        </draw:text-box>
        <svg:title/>
        <svg:desc/>
      </draw:frame>
      <draw:frame draw:id="id128" presentation:style-name="a526" draw:name="Fußzeilenplatzhalter 4" svg:x="4.41667in" svg:y="6.95139in" svg:width="4.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29" presentation:style-name="a530" draw:name="Foliennummernplatzhalter 5" svg:x="9.41667in" svg:y="6.95139in" svg:width="3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>‹Nr.›</text:page-number></text:span><text:span text:style-name="a528" text:class-names=""/></text:p>
        </draw:text-box>
        <svg:title/>
        <svg:desc/>
      </draw:frame>
      <draw:custom-shape svg:width="2.76835in" svg:height="2.38651in" draw:id="id130" draw:style-name="a534" draw:transform="translate(-1.38417in -1.19325in) rotate(-0.156) translate(7.9411in 0.88889in)" draw:name="Sechseck 6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39977in" svg:height="2.06876in" draw:id="id131" draw:style-name="a538" draw:transform="translate(-1.19988in -1.03438in) rotate(-6.17227) translate(9.77413in 1.41354in)" draw:name="Sechseck 8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2-Layout4-twoObj-Dunkel_2_Inhalte" style:page-layout-name="pageLayout1" draw:style-name="a539">
      <draw:custom-shape svg:width="1.05941in" svg:height="7.56347in" draw:id="id132" draw:layer="Master2-bg" draw:style-name="a542" draw:transform="translate(-0.5297in -3.78174in) rotate(0.03491) translate(12.93176in 3.74205in)" draw:name="Rechteck 8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33" draw:layer="Master2-bg" draw:style-name="a543" draw:name="Grafik 10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34" presentation:style-name="a546" draw:name="Titel 1" svg:x="0.91667in" svg:y="0.39931in" svg:width="11.5in" svg:height="1.44965in" presentation:class="title" presentation:placeholder="false">
        <draw:text-box>
          <text:p text:style-name="a545" text:class-names="" text:cond-style-name=""><text:span text:style-name="a544" text:class-names="">Titelmasterformat durch Klicken bearbeiten</text:span></text:p>
        </draw:text-box>
        <svg:title/>
        <svg:desc/>
      </draw:frame>
      <draw:frame draw:id="id135" presentation:style-name="a562" draw:name="Inhaltsplatzhalter 2" svg:x="0.91667in" svg:y="1.99653in" svg:width="5.66667in" svg:height="4.75868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Formatvorlagen des Textmasters bearbeiten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Zweite Ebene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578" draw:name="Inhaltsplatzhalter 3" svg:x="6.75in" svg:y="1.99653in" svg:width="5.66667in" svg:height="4.75868in" presentation:class="object" presentation:placeholder="false">
        <draw:text-box>
          <text:list text:style-name="a565">
            <text:list-item>
              <text:p text:style-name="a564" text:class-names="" text:cond-style-name=""><text:span text:style-name="a563" text:class-names="">Formatvorlagen des Textmasters bearbeiten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Zweite Ebene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583" draw:name="Datumsplatzhalter 4" svg:x="0.91667in" svg:y="6.95139in" svg:width="3in" svg:height="0.39931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>08.01.2023</text:date></text:span><text:span text:style-name="a581" text:class-names=""/></text:p>
        </draw:text-box>
        <svg:title/>
        <svg:desc/>
      </draw:frame>
      <draw:frame draw:id="id138" presentation:style-name="a586" draw:name="Fußzeilenplatzhalter 5" svg:x="4.41667in" svg:y="6.95139in" svg:width="4.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39" presentation:style-name="a590" draw:name="Foliennummernplatzhalter 6" svg:x="9.41667in" svg:y="6.95139in" svg:width="3in" svg:height="0.39931in" presentation:class="page-number" presentation:placeholder="false">
        <draw:text-box>
          <text:p text:style-name="a589" text:class-names="" text:cond-style-name=""><text:span text:style-name="a587" text:class-names=""><text:page-number style:num-format="1" text:fixed="false">‹Nr.›</text:page-number></text:span><text:span text:style-name="a588" text:class-names=""/></text:p>
        </draw:text-box>
        <svg:title/>
        <svg:desc/>
      </draw:frame>
      <draw:custom-shape svg:width="2.02225in" svg:height="1.74331in" draw:id="id140" draw:style-name="a594" draw:transform="translate(-1.01112in -0.87166in) rotate(-0.156) translate(0.41667in 5.93322in)" draw:name="Sechseck 8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117in" svg:height="1.825in" draw:id="id141" draw:style-name="a598" draw:transform="translate(-1.0585in -0.9125in) rotate(-6.17227) translate(0in 4.51575in)" draw:name="Sechseck 9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2-Layout5-cust-Dunkel_kleines_BIld" style:page-layout-name="pageLayout1" draw:style-name="a599">
      <draw:custom-shape svg:width="1.05941in" svg:height="7.56347in" draw:id="id142" draw:layer="Master2-bg" draw:style-name="a602" draw:transform="translate(-0.5297in -3.78174in) rotate(0.03491) translate(12.93176in 3.74205in)" draw:name="Rechteck 8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43" draw:layer="Master2-bg" draw:style-name="a603" draw:name="Grafik 6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44" presentation:style-name="a608" draw:name="Datumsplatzhalter 2" svg:x="0.91667in" svg:y="6.95139in" svg:width="3in" svg:height="0.39931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08.01.2023</text:date></text:span><text:span text:style-name="a606" text:class-names=""/></text:p>
        </draw:text-box>
        <svg:title/>
        <svg:desc/>
      </draw:frame>
      <draw:frame draw:id="id145" presentation:style-name="a611" draw:name="Fußzeilenplatzhalter 3" svg:x="4.41667in" svg:y="6.95139in" svg:width="4.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146" presentation:style-name="a615" draw:name="Foliennummernplatzhalter 4" svg:x="9.41667in" svg:y="6.95139in" svg:width="3in" svg:height="0.39931in" presentation:class="page-number" presentation:placeholder="false">
        <draw:text-box>
          <text:p text:style-name="a614" text:class-names="" text:cond-style-name=""><text:span text:style-name="a612" text:class-names=""><text:page-number style:num-format="1" text:fixed="false">‹Nr.›</text:page-number></text:span><text:span text:style-name="a613" text:class-names=""/></text:p>
        </draw:text-box>
        <svg:title/>
        <svg:desc/>
      </draw:frame>
      <draw:frame draw:id="id147" presentation:style-name="a618" draw:name="Bildplatzhalter 2" svg:x="0.28811in" svg:y="-0.03261in" svg:width="6.75531in" svg:height="6.8411in" presentation:class="graphic" presentation:placeholder="false">
        <draw:text-box>
          <text:p text:style-name="a617" text:class-names="" text:cond-style-name=""><text:span text:style-name="a616" text:class-names="">Bild, dass hervorstechen soll</text:span></text:p>
        </draw:text-box>
        <svg:title/>
        <svg:desc/>
      </draw:frame>
      <draw:frame draw:id="id148" presentation:style-name="a622" draw:name="Textplatzhalter 7" svg:x="7.04342in" svg:y="1.17093in" svg:width="5.18403in" svg:height="4.43403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Schlagworte oder Bildbeschreibung</text:span></text:p>
            </text:list-item>
          </text:list>
        </draw:text-box>
        <svg:title/>
        <svg:desc/>
      </draw:frame>
    </style:master-page>
    <style:master-page style:name="Master2-Layout6-cust-Dunkel_großes_BIld" style:page-layout-name="pageLayout1" draw:style-name="a623">
      <draw:custom-shape svg:width="1.05941in" svg:height="7.56347in" draw:id="id149" draw:layer="Master2-bg" draw:style-name="a626" draw:transform="translate(-0.5297in -3.78174in) rotate(0.03491) translate(12.93176in 3.74205in)" draw:name="Rechteck 8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50" draw:layer="Master2-bg" draw:style-name="a627" draw:name="Grafik 2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custom-shape svg:width="1.05941in" svg:height="7.56347in" draw:id="id151" draw:style-name="a630" draw:transform="translate(-0.5297in -3.78174in) rotate(0.03491) translate(12.93176in 3.74205in)" draw:name="Rechteck 8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52" presentation:style-name="a633" draw:name="Bildplatzhalter 2" svg:x="-0.01424in" svg:y="-0.01337in" svg:width="13.34757in" svg:height="7.18446in" presentation:class="graphic" presentation:placeholder="false">
        <draw:text-box>
          <text:p text:style-name="a632" text:class-names="" text:cond-style-name=""><text:span text:style-name="a631" text:class-names="">Sehr schönes, großflächiges Bild</text:span></text:p>
        </draw:text-box>
        <svg:title/>
        <svg:desc/>
      </draw:frame>
      <draw:frame draw:id="id153" presentation:style-name="a638" draw:name="Datumsplatzhalter 4" svg:x="0.91667in" svg:y="6.95139in" svg:width="3in" svg:height="0.39931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08.01.2023</text:date></text:span><text:span text:style-name="a636" text:class-names=""/></text:p>
        </draw:text-box>
        <svg:title/>
        <svg:desc/>
      </draw:frame>
      <draw:frame draw:id="id154" presentation:style-name="a641" draw:name="Fußzeilenplatzhalter 5" svg:x="4.41667in" svg:y="6.95139in" svg:width="4.5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55" presentation:style-name="a645" draw:name="Foliennummernplatzhalter 6" svg:x="9.41667in" svg:y="6.95139in" svg:width="3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Nr.›</text:page-number></text:span><text:span text:style-name="a643" text:class-names=""/></text:p>
        </draw:text-box>
        <svg:title/>
        <svg:desc/>
      </draw:frame>
      <draw:frame draw:id="id156" presentation:style-name="a649" draw:transform="translate(-5.46815in -0.37122in) rotate(-0.03491) translate(6.93889in 6.33714in)" draw:name="Textplatzhalter 10" svg:width="10.93631in" svg:height="0.74245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Bildunterschrift, bei dunklem Bild auf weiß ändern</text:span></text:p>
            </text:list-item>
          </text:list>
        </draw:text-box>
        <svg:title/>
        <svg:desc/>
      </draw:frame>
    </style:master-page>
    <style:master-page style:name="Master2-Layout7-cust-Dunkel_plakative_Zahl" style:page-layout-name="pageLayout1" draw:style-name="a650">
      <draw:custom-shape svg:width="1.05941in" svg:height="7.56347in" draw:id="id157" draw:layer="Master2-bg" draw:style-name="a653" draw:transform="translate(-0.5297in -3.78174in) rotate(0.03491) translate(12.93176in 3.74205in)" draw:name="Rechteck 8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58" draw:layer="Master2-bg" draw:style-name="a654" draw:name="Grafik 3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custom-shape svg:width="1.05941in" svg:height="7.56347in" draw:id="id159" draw:style-name="a657" draw:transform="translate(-0.5297in -3.78174in) rotate(0.03491) translate(12.93176in 3.74205in)" draw:name="Rechteck 8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60" presentation:style-name="a661" draw:name="Bildplatzhalter 2" svg:x="7.9633in" svg:y="-0.02301in" svg:width="5.24811in" svg:height="4.09075in" presentation:class="graphic" presentation:placeholder="false">
        <draw:text-box>
          <text:list text:style-name="a660">
            <text:list-item>
              <text:p text:style-name="a659" text:class-names="" text:cond-style-name=""><text:span text:style-name="a658" text:class-names="">Beispielbild, dass die Zahl repräsentieren kann</text:span></text:p>
            </text:list-item>
          </text:list>
        </draw:text-box>
        <svg:title/>
        <svg:desc/>
      </draw:frame>
      <draw:custom-shape svg:width="2.57393in" svg:height="2.2189in" draw:id="id161" draw:style-name="a665" draw:transform="translate(-1.28696in -1.10945in) rotate(-0.156) translate(1.78034in 0.4109in)" draw:name="Sechseck 8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162" presentation:style-name="a668" draw:name="Titel 1" svg:x="1.78034in" svg:y="2.54184in" svg:width="9.77265in" svg:height="1.80678in" presentation:class="title" presentation:placeholder="false">
        <draw:text-box>
          <text:p text:style-name="a667" text:class-names="" text:cond-style-name=""><text:span text:style-name="a666" text:class-names="">ZAHL</text:span></text:p>
        </draw:text-box>
        <svg:title/>
        <svg:desc/>
      </draw:frame>
      <draw:frame draw:id="id163" presentation:style-name="a673" draw:name="Datumsplatzhalter 4" svg:x="0.91667in" svg:y="6.95139in" svg:width="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08.01.2023</text:date></text:span><text:span text:style-name="a671" text:class-names=""/></text:p>
        </draw:text-box>
        <svg:title/>
        <svg:desc/>
      </draw:frame>
      <draw:frame draw:id="id164" presentation:style-name="a676" draw:name="Fußzeilenplatzhalter 5" svg:x="4.41667in" svg:y="6.95139in" svg:width="4.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65" presentation:style-name="a680" draw:name="Foliennummernplatzhalter 6" svg:x="9.41667in" svg:y="6.95139in" svg:width="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Nr.›</text:page-number></text:span><text:span text:style-name="a678" text:class-names=""/></text:p>
        </draw:text-box>
        <svg:title/>
        <svg:desc/>
      </draw:frame>
      <draw:frame draw:id="id166" presentation:style-name="a684" draw:name="Textplatzhalter 10" svg:x="1.78034in" svg:y="4.81955in" svg:width="9.77265in" svg:height="0.7424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Was diese Zahl bedeutet</text:span></text:p>
            </text:list-item>
          </text:list>
        </draw:text-box>
        <svg:title/>
        <svg:desc/>
      </draw:frame>
      <draw:custom-shape svg:width="2.76357in" svg:height="2.38239in" draw:id="id167" draw:style-name="a688" draw:transform="translate(-1.38178in -1.19119in) rotate(-6.17227) translate(13.05813in 4.1199in)" draw:name="Sechseck 14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67168in" svg:height="2.30317in" draw:id="id168" draw:style-name="a692" draw:transform="translate(-1.33584in -1.15159in) rotate(-6.17227) translate(0.21204in 1.91374in)" draw:name="Sechseck 15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2-Layout8-cust-Dunkel_Zitat" style:page-layout-name="pageLayout1" draw:style-name="a693">
      <draw:custom-shape svg:width="1.05941in" svg:height="7.56347in" draw:id="id169" draw:layer="Master2-bg" draw:style-name="a696" draw:transform="translate(-0.5297in -3.78174in) rotate(0.03491) translate(12.93176in 3.74205in)" draw:name="Rechteck 8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70" draw:layer="Master2-bg" draw:style-name="a697" draw:name="Grafik 5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71" presentation:style-name="a702" draw:name="Datumsplatzhalter 2" svg:x="0.91667in" svg:y="6.95139in" svg:width="3in" svg:height="0.39931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08.01.2023</text:date></text:span><text:span text:style-name="a700" text:class-names=""/></text:p>
        </draw:text-box>
        <svg:title/>
        <svg:desc/>
      </draw:frame>
      <draw:frame draw:id="id172" presentation:style-name="a705" draw:name="Fußzeilenplatzhalter 3" svg:x="4.41667in" svg:y="6.95139in" svg:width="4.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73" presentation:style-name="a709" draw:name="Foliennummernplatzhalter 4" svg:x="9.41667in" svg:y="6.95139in" svg:width="3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Nr.›</text:page-number></text:span><text:span text:style-name="a707" text:class-names=""/></text:p>
        </draw:text-box>
        <svg:title/>
        <svg:desc/>
      </draw:frame>
      <draw:frame draw:id="id174" presentation:style-name="a712" draw:name="Bildplatzhalter 2" svg:x="9.80444in" svg:y="3.48416in" svg:width="3.11222in" svg:height="3.46723in" presentation:class="graphic" presentation:placeholder="false">
        <draw:text-box>
          <text:p text:style-name="a711" text:class-names="" text:cond-style-name=""><text:span text:style-name="a710" text:class-names="">Autorenbild</text:span></text:p>
        </draw:text-box>
        <svg:title/>
        <svg:desc/>
      </draw:frame>
      <draw:frame draw:id="id175" presentation:style-name="a715" draw:name="Titel 1" svg:x="0.91667in" svg:y="0.57703in" svg:width="8.88778in" svg:height="5.7364in" presentation:class="title" presentation:placeholder="false">
        <draw:text-box>
          <text:p text:style-name="a714" text:class-names="" text:cond-style-name=""><text:span text:style-name="a713" text:class-names="">„Warme Worte, die direkt ins Herz gehen…“</text:span></text:p>
        </draw:text-box>
        <svg:title/>
        <svg:desc/>
      </draw:frame>
      <draw:frame draw:id="id176" presentation:style-name="a719" draw:name="Textplatzhalter 10" svg:x="3.43348in" svg:y="6.00049in" svg:width="5.15397in" svg:height="0.6562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- Urheber des Zitats</text:span></text:p>
            </text:list-item>
          </text:list>
        </draw:text-box>
        <svg:title/>
        <svg:desc/>
      </draw:frame>
      <draw:custom-shape svg:width="2.117in" svg:height="1.825in" draw:id="id177" draw:style-name="a723" draw:transform="translate(-1.0585in -0.9125in) rotate(-6.17227) translate(9.76367in 6.32861in)" draw:name="Sechseck 11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2-Layout9-cust-Dunkel_Website" style:page-layout-name="pageLayout1" draw:style-name="a724">
      <draw:custom-shape svg:width="1.05941in" svg:height="7.56347in" draw:id="id178" draw:layer="Master2-bg" draw:style-name="a727" draw:transform="translate(-0.5297in -3.78174in) rotate(0.03491) translate(12.93176in 3.74205in)" draw:name="Rechteck 8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79" draw:layer="Master2-bg" draw:style-name="a728" draw:name="Grafik 7" svg:x="6.08868in" svg:y="-0.00792in" svg:width="1.16375in" svg:height="0.45217in" style:rel-width="scale" style:rel-height="scale">
        <draw:image xlink:href="media/image7.png" xlink:type="simple" xlink:show="embed" xlink:actuate="onLoad"/>
        <svg:title/>
        <svg:desc>Ein Bild, das Text enthält.

Automatisch generierte Beschreibung</svg:desc>
      </draw:frame>
      <draw:frame draw:id="id180" presentation:style-name="a733" draw:name="Datumsplatzhalter 4" svg:x="0.91667in" svg:y="6.95139in" svg:width="3in" svg:height="0.39931in" presentation:class="date-time" presentation:placeholder="false">
        <draw:text-box>
          <text:p text:style-name="a732" text:class-names="" text:cond-style-name=""><text:span text:style-name="a729" text:class-names=""><text:date text:fixed="false" style:data-style-name="a730">08.01.2023</text:date></text:span><text:span text:style-name="a731" text:class-names=""/></text:p>
        </draw:text-box>
        <svg:title/>
        <svg:desc/>
      </draw:frame>
      <draw:frame draw:id="id181" presentation:style-name="a736" draw:name="Fußzeilenplatzhalter 5" svg:x="4.41667in" svg:y="6.95139in" svg:width="4.5in" svg:height="0.39931in" presentation:class="foot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82" presentation:style-name="a740" draw:name="Foliennummernplatzhalter 6" svg:x="9.41667in" svg:y="6.95139in" svg:width="3in" svg:height="0.39931in" presentation:class="page-number" presentation:placeholder="false">
        <draw:text-box>
          <text:p text:style-name="a739" text:class-names="" text:cond-style-name=""><text:span text:style-name="a737" text:class-names=""><text:page-number style:num-format="1" text:fixed="false">‹Nr.›</text:page-number></text:span><text:span text:style-name="a738" text:class-names=""/></text:p>
        </draw:text-box>
        <svg:title/>
        <svg:desc/>
      </draw:frame>
      <draw:frame draw:id="id183" presentation:style-name="a744" draw:name="Textplatzhalter 2" svg:x="1.88309in" svg:y="5.40317in" svg:width="9.56716in" svg:height="0.50728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EC.DE/KURZE_EINZEILIGE_URL</text:span></text:p>
            </text:list-item>
          </text:list>
        </draw:text-box>
        <svg:title/>
        <svg:desc/>
      </draw:frame>
      <draw:custom-shape svg:x="1.55721in" svg:y="5.17929in" svg:width="10.21891in" svg:height="0.95504in" draw:id="id184" draw:style-name="a747" draw:name="Abgerundetes Rechteck 3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85" presentation:style-name="a754" draw:name="Bildplatzhalter 4" svg:x="3.17952in" svg:y="-0.06746in" svg:width="7.25332in" svg:height="5.08552in" presentation:class="graphic" presentation:placeholder="false">
        <draw:text-box>
          <text:p text:style-name="a749" text:class-names="" text:cond-style-name=""><text:span text:style-name="a748" text:class-names="">Beispielbild wie Screenshot der Website</text:span></text:p>
          <text:p text:style-name="a751" text:class-names="" text:cond-style-name=""><text:span text:style-name="a750" text:class-names="">Das Bild ist am besten dunkel im unteren Bereich</text:span></text:p>
          <text:p text:style-name="a753" text:class-names="" text:cond-style-name=""><text:span text:style-name="a752" text:class-names="">Die beiden Textfelder hier sind optional.</text:span></text:p>
        </draw:text-box>
        <svg:title/>
        <svg:desc/>
      </draw:frame>
      <draw:frame draw:id="id186" presentation:style-name="a757" draw:name="Titel 1" svg:x="1.78034in" svg:y="2.7211in" svg:width="9.77265in" svg:height="1.80678in" presentation:class="title" presentation:placeholder="false">
        <draw:text-box>
          <text:p text:style-name="a756" text:class-names="" text:cond-style-name=""><text:span text:style-name="a755" text:class-names="">Schlagwort</text:span></text:p>
        </draw:text-box>
        <svg:title/>
        <svg:desc/>
      </draw:frame>
      <draw:custom-shape svg:width="3.22101in" svg:height="2.77673in" draw:id="id187" draw:style-name="a761" draw:transform="translate(-1.6105in -1.38836in) rotate(-0.156) translate(0.91666in 0.81667in)" draw:name="Sechseck 15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90035in" svg:height="2.5003in" draw:id="id188" draw:style-name="a765" draw:transform="translate(-1.45017in -1.25015in) rotate(-6.17227) translate(1.78034in 2.67424in)" draw:name="Sechseck 1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189" presentation:style-name="a769" draw:name="Textplatzhalter 7" svg:x="1.78086in" svg:y="4.20426in" svg:width="9.77213in" svg:height="0.62089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Schlagworte oder „mehr erfahren:“</text:span></text:p>
            </text:list-item>
          </text:list>
        </draw:text-box>
        <svg:title/>
        <svg:desc/>
      </draw:frame>
    </style:master-page>
    <style:master-page style:name="Master3-GRÜN" style:page-layout-name="pageLayout1" draw:style-name="a770">
      <draw:frame draw:id="id190" draw:style-name="a771" draw:name="Grafik 9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frame draw:id="id191" presentation:style-name="a774" draw:name="Titelplatzhalter 1" svg:x="0.91667in" svg:y="0.39931in" svg:width="11.5in" svg:height="1.44965in" presentation:class="title" presentation:placeholder="false">
        <draw:text-box>
          <text:p text:style-name="a773" text:class-names="" text:cond-style-name=""><text:span text:style-name="a772" text:class-names="">Titelmasterformat durch Klicken bearbeiten</text:span></text:p>
        </draw:text-box>
        <svg:title/>
        <svg:desc/>
      </draw:frame>
      <draw:frame draw:id="id192" presentation:style-name="a790" draw:name="Textplatzhalter 2" svg:x="0.91667in" svg:y="1.99653in" svg:width="11.5in" svg:height="4.75868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Formatvorlagen des Textmasters bearbeiten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Zweite Ebene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795" draw:name="Datumsplatzhalter 3" svg:x="0.91667in" svg:y="6.95139in" svg:width="3in" svg:height="0.39931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08.01.2023</text:date></text:span><text:span text:style-name="a793" text:class-names=""/></text:p>
        </draw:text-box>
        <svg:title/>
        <svg:desc/>
      </draw:frame>
      <draw:frame draw:id="id194" presentation:style-name="a798" draw:name="Fußzeilenplatzhalter 4" svg:x="4.41667in" svg:y="6.95139in" svg:width="4.5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95" presentation:style-name="a802" draw:name="Foliennummernplatzhalter 5" svg:x="9.41667in" svg:y="6.95139in" svg:width="3in" svg:height="0.39931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Nr.›</text:page-number></text:span><text:span text:style-name="a800" text:class-names=""/></text:p>
        </draw:text-box>
        <svg:title/>
        <svg:desc/>
      </draw:frame>
      <draw:custom-shape svg:width="1.05941in" svg:height="7.56347in" draw:id="id196" draw:style-name="a805" draw:transform="translate(-0.5297in -3.78174in) rotate(0.03491) translate(12.93176in 3.74205in)" draw:name="Rechteck 8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97" draw:style-name="a806" draw:name="Grafik 7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</style:master-page>
    <style:master-page style:name="Master3-Layout1-cust-Grün_Titelfolie" style:page-layout-name="pageLayout1" draw:style-name="a807">
      <draw:frame draw:id="id198" draw:layer="Master3-bg" draw:style-name="a808" draw:name="Grafik 6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199" draw:layer="Master3-bg" draw:style-name="a811" draw:transform="translate(-0.5297in -3.78174in) rotate(0.03491) translate(12.93176in 3.74205in)" draw:name="Rechteck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00" draw:layer="Master3-bg" draw:style-name="a812" draw:name="Grafik 13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01" presentation:style-name="a816" draw:name="Bildplatzhalter 4" svg:x="-0.02055in" svg:y="-0.01388in" svg:width="6.27259in" svg:height="6.11493in" presentation:class="graphic" presentation:placeholder="false">
        <draw:text-box>
          <text:list text:style-name="a815">
            <text:list-item>
              <text:p text:style-name="a814" text:class-names="" text:cond-style-name=""><text:span text:style-name="a813" text:class-names="">Möglichst helles Bild, dennoch klar sichtbarer Kontrast zum Hintergrund</text:span></text:p>
            </text:list-item>
          </text:list>
        </draw:text-box>
        <svg:title/>
        <svg:desc/>
      </draw:frame>
      <draw:frame draw:id="id202" presentation:style-name="a819" draw:name="Titel 1" svg:x="1.66667in" svg:y="3.64788in" svg:width="10in" svg:height="1.07887in" presentation:class="title" presentation:placeholder="false">
        <draw:text-box>
          <text:p text:style-name="a818" text:class-names="" text:cond-style-name=""><text:span text:style-name="a817" text:class-names="">Titel Teil 1</text:span></text:p>
        </draw:text-box>
        <svg:title/>
        <svg:desc/>
      </draw:frame>
      <draw:frame draw:id="id203" presentation:style-name="a822" draw:name="Untertitel 2" svg:x="1.66667in" svg:y="5.89494in" svg:width="10in" svg:height="0.56527in" presentation:class="subtitle" presentation:placeholder="false">
        <draw:text-box>
          <text:p text:style-name="a821" text:class-names="" text:cond-style-name=""><text:span text:style-name="a820" text:class-names="">Eventuell Untertitel</text:span></text:p>
        </draw:text-box>
        <svg:title/>
        <svg:desc/>
      </draw:frame>
      <draw:frame draw:id="id204" presentation:style-name="a827" draw:name="Datumsplatzhalter 3" svg:x="0.91667in" svg:y="6.95139in" svg:width="3in" svg:height="0.39931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>08.01.2023</text:date></text:span><text:span text:style-name="a825" text:class-names=""/></text:p>
        </draw:text-box>
        <svg:title/>
        <svg:desc/>
      </draw:frame>
      <draw:frame draw:id="id205" presentation:style-name="a830" draw:name="Fußzeilenplatzhalter 4" svg:x="4.41667in" svg:y="6.95139in" svg:width="4.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06" presentation:style-name="a834" draw:name="Foliennummernplatzhalter 5" svg:x="9.41667in" svg:y="6.95139in" svg:width="3in" svg:height="0.39931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>‹Nr.›</text:page-number></text:span><text:span text:style-name="a832" text:class-names=""/></text:p>
        </draw:text-box>
        <svg:title/>
        <svg:desc/>
      </draw:frame>
      <draw:frame draw:id="id207" presentation:style-name="a838" draw:name="Textplatzhalter 7" svg:x="1.66667in" svg:y="4.40257in" svg:width="10in" svg:height="1.43229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Titel Teil 2</text:span></text:p>
            </text:list-item>
          </text:list>
        </draw:text-box>
        <svg:title/>
        <svg:desc/>
      </draw:frame>
      <draw:custom-shape svg:width="2.23271in" svg:height="1.92475in" draw:id="id208" draw:style-name="a842" draw:transform="translate(-1.11635in -0.96237in) rotate(-0.156) translate(11.50935in 0.59475in)" draw:name="Sechseck 8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01044in" svg:height="1.73314in" draw:id="id209" draw:style-name="a846" draw:transform="translate(-1.00522in -0.86657in) rotate(-6.17227) translate(12.60431in 1.56726in)" draw:name="Sechseck 9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x="6.94175in" svg:y="1.14105in" svg:width="0.93935in" svg:height="0.52409in" draw:id="id210" draw:style-name="a849" draw:name="Rechteck 11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3-Layout2-obj-Grün_Inhaltsfolie" style:page-layout-name="pageLayout1" draw:style-name="a850">
      <draw:frame draw:id="id211" draw:layer="Master3-bg" draw:style-name="a851" draw:name="Grafik 8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12" draw:layer="Master3-bg" draw:style-name="a854" draw:transform="translate(-0.5297in -3.78174in) rotate(0.03491) translate(12.93176in 3.74205in)" draw:name="Rechteck 8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13" draw:layer="Master3-bg" draw:style-name="a855" draw:name="Grafik 10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14" presentation:style-name="a858" draw:name="Titel 1" svg:x="0.91667in" svg:y="0.39931in" svg:width="10.60572in" svg:height="1.44965in" presentation:class="title" presentation:placeholder="false">
        <draw:text-box>
          <text:p text:style-name="a857" text:class-names="" text:cond-style-name=""><text:span text:style-name="a856" text:class-names="">Titelmasterformat durch Klicken bearbeiten</text:span></text:p>
        </draw:text-box>
        <svg:title/>
        <svg:desc/>
      </draw:frame>
      <draw:frame draw:id="id215" presentation:style-name="a874" draw:name="Inhaltsplatzhalter 2" svg:x="0.91667in" svg:y="1.99653in" svg:width="10.60572in" svg:height="4.75868in" presentation:class="object" presentation:placeholder="false">
        <draw:text-box>
          <text:list text:style-name="a861">
            <text:list-item>
              <text:p text:style-name="a860" text:class-names="" text:cond-style-name=""><text:span text:style-name="a859" text:class-names="">Formatvorlagen des Textmasters bearbeiten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Zweite Ebene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879" draw:name="Datumsplatzhalter 3" svg:x="0.91667in" svg:y="6.95139in" svg:width="3in" svg:height="0.39931in" presentation:class="date-time" presentation:placeholder="false">
        <draw:text-box>
          <text:p text:style-name="a878" text:class-names="" text:cond-style-name=""><text:span text:style-name="a875" text:class-names=""><text:date text:fixed="false" style:data-style-name="a876">08.01.2023</text:date></text:span><text:span text:style-name="a877" text:class-names=""/></text:p>
        </draw:text-box>
        <svg:title/>
        <svg:desc/>
      </draw:frame>
      <draw:frame draw:id="id217" presentation:style-name="a882" draw:name="Fußzeilenplatzhalter 4" svg:x="4.41667in" svg:y="6.95139in" svg:width="4.5in" svg:height="0.39931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218" presentation:style-name="a886" draw:name="Foliennummernplatzhalter 5" svg:x="9.41667in" svg:y="6.95139in" svg:width="3in" svg:height="0.39931in" presentation:class="page-number" presentation:placeholder="false">
        <draw:text-box>
          <text:p text:style-name="a885" text:class-names="" text:cond-style-name=""><text:span text:style-name="a883" text:class-names=""><text:page-number style:num-format="1" text:fixed="false">‹Nr.›</text:page-number></text:span><text:span text:style-name="a884" text:class-names=""/></text:p>
        </draw:text-box>
        <svg:title/>
        <svg:desc/>
      </draw:frame>
      <draw:custom-shape svg:width="2.23271in" svg:height="1.92475in" draw:id="id219" draw:style-name="a890" draw:transform="translate(-1.11635in -0.96237in) rotate(-0.156) translate(12.57402in 5.63108in)" draw:name="Sechseck 6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01044in" svg:height="1.73314in" draw:id="id220" draw:style-name="a894" draw:transform="translate(-1.00522in -0.86657in) rotate(-6.17227) translate(12.02654in 4.35938in)" draw:name="Sechseck 7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3-Layout3-secHead-Grün_Kapitel" style:page-layout-name="pageLayout1" draw:style-name="a895">
      <draw:frame draw:id="id221" draw:layer="Master3-bg" draw:style-name="a896" draw:name="Grafik 8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22" draw:layer="Master3-bg" draw:style-name="a899" draw:transform="translate(-0.5297in -3.78174in) rotate(0.03491) translate(12.93176in 3.74205in)" draw:name="Rechteck 8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23" draw:layer="Master3-bg" draw:style-name="a900" draw:name="Grafik 10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24" presentation:style-name="a903" draw:name="Titel 1" svg:x="0.90972in" svg:y="1.86979in" svg:width="11.5in" svg:height="3.11979in" presentation:class="title" presentation:placeholder="false">
        <draw:text-box>
          <text:p text:style-name="a902" text:class-names="" text:cond-style-name=""><text:span text:style-name="a901" text:class-names="">Titelmasterformat durch Klicken bearbeiten</text:span></text:p>
        </draw:text-box>
        <svg:title/>
        <svg:desc/>
      </draw:frame>
      <draw:frame draw:id="id225" presentation:style-name="a907" draw:name="Textplatzhalter 2" svg:x="0.90972in" svg:y="5.0191in" svg:width="11.5in" svg:height="1.6406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Formatvorlagen des Textmasters bearbeiten</text:span></text:p>
            </text:list-item>
          </text:list>
        </draw:text-box>
        <svg:title/>
        <svg:desc/>
      </draw:frame>
      <draw:frame draw:id="id226" presentation:style-name="a912" draw:name="Datumsplatzhalter 3" svg:x="0.91667in" svg:y="6.95139in" svg:width="3in" svg:height="0.39931in" presentation:class="date-time" presentation:placeholder="false">
        <draw:text-box>
          <text:p text:style-name="a911" text:class-names="" text:cond-style-name=""><text:span text:style-name="a908" text:class-names=""><text:date text:fixed="false" style:data-style-name="a909">08.01.2023</text:date></text:span><text:span text:style-name="a910" text:class-names=""/></text:p>
        </draw:text-box>
        <svg:title/>
        <svg:desc/>
      </draw:frame>
      <draw:frame draw:id="id227" presentation:style-name="a915" draw:name="Fußzeilenplatzhalter 4" svg:x="4.41667in" svg:y="6.95139in" svg:width="4.5in" svg:height="0.39931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228" presentation:style-name="a919" draw:name="Foliennummernplatzhalter 5" svg:x="9.41667in" svg:y="6.95139in" svg:width="3in" svg:height="0.39931in" presentation:class="page-number" presentation:placeholder="false">
        <draw:text-box>
          <text:p text:style-name="a918" text:class-names="" text:cond-style-name=""><text:span text:style-name="a916" text:class-names=""><text:page-number style:num-format="1" text:fixed="false">‹Nr.›</text:page-number></text:span><text:span text:style-name="a917" text:class-names=""/></text:p>
        </draw:text-box>
        <svg:title/>
        <svg:desc/>
      </draw:frame>
      <draw:custom-shape svg:width="2.76835in" svg:height="2.38651in" draw:id="id229" draw:style-name="a923" draw:transform="translate(-1.38417in -1.19325in) rotate(-0.156) translate(7.9411in 0.88889in)" draw:name="Sechseck 6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76835in" svg:height="2.38651in" draw:id="id230" draw:style-name="a927" draw:transform="translate(-1.38417in -1.19325in) rotate(-6.17227) translate(9.72831in 1.35993in)" draw:name="Sechseck 7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3-Layout4-twoObj-Grün_2_Inhalte" style:page-layout-name="pageLayout1" draw:style-name="a928">
      <draw:frame draw:id="id231" draw:layer="Master3-bg" draw:style-name="a929" draw:name="Grafik 9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32" draw:layer="Master3-bg" draw:style-name="a932" draw:transform="translate(-0.5297in -3.78174in) rotate(0.03491) translate(12.93176in 3.74205in)" draw:name="Rechteck 8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33" draw:layer="Master3-bg" draw:style-name="a933" draw:name="Grafik 11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34" presentation:style-name="a936" draw:name="Titel 1" svg:x="0.91667in" svg:y="0.39931in" svg:width="11.5in" svg:height="1.44965in" presentation:class="title" presentation:placeholder="false">
        <draw:text-box>
          <text:p text:style-name="a935" text:class-names="" text:cond-style-name=""><text:span text:style-name="a934" text:class-names="">Titelmasterformat durch Klicken bearbeiten</text:span></text:p>
        </draw:text-box>
        <svg:title/>
        <svg:desc/>
      </draw:frame>
      <draw:frame draw:id="id235" presentation:style-name="a952" draw:name="Inhaltsplatzhalter 2" svg:x="0.91667in" svg:y="1.99653in" svg:width="5.66667in" svg:height="4.75868in" presentation:class="object" presentation:placeholder="false">
        <draw:text-box>
          <text:list text:style-name="a939">
            <text:list-item>
              <text:p text:style-name="a938" text:class-names="" text:cond-style-name=""><text:span text:style-name="a937" text:class-names="">Formatvorlagen des Textmasters bearbeiten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Zweite Ebene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968" draw:name="Inhaltsplatzhalter 3" svg:x="6.75in" svg:y="1.99653in" svg:width="5.66667in" svg:height="4.75868in" presentation:class="object" presentation:placeholder="false">
        <draw:text-box>
          <text:list text:style-name="a955">
            <text:list-item>
              <text:p text:style-name="a954" text:class-names="" text:cond-style-name=""><text:span text:style-name="a953" text:class-names="">Formatvorlagen des Textmasters bearbeiten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Zweite Ebene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Dritte Ebene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973" draw:name="Datumsplatzhalter 4" svg:x="0.91667in" svg:y="6.95139in" svg:width="3in" svg:height="0.39931in" presentation:class="date-time" presentation:placeholder="false">
        <draw:text-box>
          <text:p text:style-name="a972" text:class-names="" text:cond-style-name=""><text:span text:style-name="a969" text:class-names=""><text:date text:fixed="false" style:data-style-name="a970">08.01.2023</text:date></text:span><text:span text:style-name="a971" text:class-names=""/></text:p>
        </draw:text-box>
        <svg:title/>
        <svg:desc/>
      </draw:frame>
      <draw:frame draw:id="id238" presentation:style-name="a976" draw:name="Fußzeilenplatzhalter 5" svg:x="4.41667in" svg:y="6.95139in" svg:width="4.5in" svg:height="0.39931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239" presentation:style-name="a980" draw:name="Foliennummernplatzhalter 6" svg:x="9.41667in" svg:y="6.95139in" svg:width="3in" svg:height="0.39931in" presentation:class="page-number" presentation:placeholder="false">
        <draw:text-box>
          <text:p text:style-name="a979" text:class-names="" text:cond-style-name=""><text:span text:style-name="a977" text:class-names=""><text:page-number style:num-format="1" text:fixed="false">‹Nr.›</text:page-number></text:span><text:span text:style-name="a978" text:class-names=""/></text:p>
        </draw:text-box>
        <svg:title/>
        <svg:desc/>
      </draw:frame>
      <draw:custom-shape svg:width="2.01044in" svg:height="1.73314in" draw:id="id240" draw:style-name="a984" draw:transform="translate(-1.00522in -0.86657in) rotate(-6.17227) translate(-0in 4.70172in)" draw:name="Sechseck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02225in" svg:height="1.74331in" draw:id="id241" draw:style-name="a988" draw:transform="translate(-1.01112in -0.87166in) rotate(-0.156) translate(0.41667in 5.93322in)" draw:name="Sechseck 8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3-Layout5-cust-Grün_kleines_BIld" style:page-layout-name="pageLayout1" draw:style-name="a989">
      <draw:frame draw:id="id242" draw:layer="Master3-bg" draw:style-name="a990" draw:name="Grafik 1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43" draw:layer="Master3-bg" draw:style-name="a993" draw:transform="translate(-0.5297in -3.78174in) rotate(0.03491) translate(12.93176in 3.74205in)" draw:name="Rechteck 8">
        <svg:title/>
        <svg:desc/>
        <text:p text:style-name="a992" text:class-names="" text:cond-style-name=""><text:span text:style-name="a991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44" draw:layer="Master3-bg" draw:style-name="a994" draw:name="Grafik 8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45" presentation:style-name="a999" draw:name="Datumsplatzhalter 2" svg:x="0.91667in" svg:y="6.95139in" svg:width="3in" svg:height="0.39931in" presentation:class="date-time" presentation:placeholder="false">
        <draw:text-box>
          <text:p text:style-name="a998" text:class-names="" text:cond-style-name=""><text:span text:style-name="a995" text:class-names=""><text:date text:fixed="false" style:data-style-name="a996">08.01.2023</text:date></text:span><text:span text:style-name="a997" text:class-names=""/></text:p>
        </draw:text-box>
        <svg:title/>
        <svg:desc/>
      </draw:frame>
      <draw:frame draw:id="id246" presentation:style-name="a1002" draw:name="Fußzeilenplatzhalter 3" svg:x="4.41667in" svg:y="6.95139in" svg:width="4.5in" svg:height="0.39931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47" presentation:style-name="a1006" draw:name="Foliennummernplatzhalter 4" svg:x="9.41667in" svg:y="6.95139in" svg:width="3in" svg:height="0.39931in" presentation:class="page-number" presentation:placeholder="false">
        <draw:text-box>
          <text:p text:style-name="a1005" text:class-names="" text:cond-style-name=""><text:span text:style-name="a1003" text:class-names=""><text:page-number style:num-format="1" text:fixed="false">‹Nr.›</text:page-number></text:span><text:span text:style-name="a1004" text:class-names=""/></text:p>
        </draw:text-box>
        <svg:title/>
        <svg:desc/>
      </draw:frame>
      <draw:frame draw:id="id248" presentation:style-name="a1009" draw:name="Bildplatzhalter 2" svg:x="0.28811in" svg:y="-0.03261in" svg:width="6.75531in" svg:height="6.8411in" presentation:class="graphic" presentation:placeholder="false">
        <draw:text-box>
          <text:p text:style-name="a1008" text:class-names="" text:cond-style-name=""><text:span text:style-name="a1007" text:class-names="">Bild, dass hervorstechen soll</text:span></text:p>
        </draw:text-box>
        <svg:title/>
        <svg:desc/>
      </draw:frame>
      <draw:frame draw:id="id249" presentation:style-name="a1013" draw:name="Textplatzhalter 7" svg:x="7.04342in" svg:y="1.17093in" svg:width="5.18403in" svg:height="4.43403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Schlagworte oder Bildbeschreibung</text:span></text:p>
            </text:list-item>
          </text:list>
        </draw:text-box>
        <svg:title/>
        <svg:desc/>
      </draw:frame>
    </style:master-page>
    <style:master-page style:name="Master3-Layout6-cust-Grün_großes_BIld" style:page-layout-name="pageLayout1" draw:style-name="a1014">
      <draw:frame draw:id="id250" draw:layer="Master3-bg" draw:style-name="a1015" draw:name="Grafik 1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51" draw:layer="Master3-bg" draw:style-name="a1018" draw:transform="translate(-0.5297in -3.78174in) rotate(0.03491) translate(12.93176in 3.74205in)" draw:name="Rechteck 8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52" draw:layer="Master3-bg" draw:style-name="a1019" draw:name="Grafik 3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custom-shape svg:width="1.05941in" svg:height="7.56347in" draw:id="id253" draw:style-name="a1022" draw:transform="translate(-0.5297in -3.78174in) rotate(0.03491) translate(12.93176in 3.74205in)" draw:name="Rechteck 8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54" presentation:style-name="a1025" draw:name="Bildplatzhalter 2" svg:x="-0.01424in" svg:y="-0.01337in" svg:width="13.34757in" svg:height="7.18446in" presentation:class="graphic" presentation:placeholder="false">
        <draw:text-box>
          <text:p text:style-name="a1024" text:class-names="" text:cond-style-name=""><text:span text:style-name="a1023" text:class-names="">Sehr schönes, großflächiges Bild</text:span></text:p>
        </draw:text-box>
        <svg:title/>
        <svg:desc/>
      </draw:frame>
      <draw:frame draw:id="id255" presentation:style-name="a1030" draw:name="Datumsplatzhalter 4" svg:x="0.91667in" svg:y="6.95139in" svg:width="3in" svg:height="0.39931in" presentation:class="date-time" presentation:placeholder="false">
        <draw:text-box>
          <text:p text:style-name="a1029" text:class-names="" text:cond-style-name=""><text:span text:style-name="a1026" text:class-names=""><text:date text:fixed="false" style:data-style-name="a1027">08.01.2023</text:date></text:span><text:span text:style-name="a1028" text:class-names=""/></text:p>
        </draw:text-box>
        <svg:title/>
        <svg:desc/>
      </draw:frame>
      <draw:frame draw:id="id256" presentation:style-name="a1033" draw:name="Fußzeilenplatzhalter 5" svg:x="4.41667in" svg:y="6.95139in" svg:width="4.5in" svg:height="0.39931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257" presentation:style-name="a1037" draw:name="Foliennummernplatzhalter 6" svg:x="9.41667in" svg:y="6.95139in" svg:width="3in" svg:height="0.39931in" presentation:class="page-number" presentation:placeholder="false">
        <draw:text-box>
          <text:p text:style-name="a1036" text:class-names="" text:cond-style-name=""><text:span text:style-name="a1034" text:class-names=""><text:page-number style:num-format="1" text:fixed="false">‹Nr.›</text:page-number></text:span><text:span text:style-name="a1035" text:class-names=""/></text:p>
        </draw:text-box>
        <svg:title/>
        <svg:desc/>
      </draw:frame>
      <draw:frame draw:id="id258" presentation:style-name="a1041" draw:transform="translate(-5.46815in -0.37122in) rotate(-0.03491) translate(6.93889in 6.33714in)" draw:name="Textplatzhalter 10" svg:width="10.93631in" svg:height="0.74245in" presentation:class="outline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Bildunterschrift, bei dunklem Bild auf weiß ändern</text:span></text:p>
            </text:list-item>
          </text:list>
        </draw:text-box>
        <svg:title/>
        <svg:desc/>
      </draw:frame>
    </style:master-page>
    <style:master-page style:name="Master3-Layout7-cust-Grün_plakative_Zahl" style:page-layout-name="pageLayout1" draw:style-name="a1042">
      <draw:frame draw:id="id259" draw:layer="Master3-bg" draw:style-name="a1043" draw:name="Grafik 2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60" draw:layer="Master3-bg" draw:style-name="a1046" draw:transform="translate(-0.5297in -3.78174in) rotate(0.03491) translate(12.93176in 3.74205in)" draw:name="Rechteck 8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61" draw:layer="Master3-bg" draw:style-name="a1047" draw:name="Grafik 9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custom-shape svg:width="1.05941in" svg:height="7.56347in" draw:id="id262" draw:style-name="a1050" draw:transform="translate(-0.5297in -3.78174in) rotate(0.03491) translate(12.93176in 3.74205in)" draw:name="Rechteck 8">
        <svg:title/>
        <svg:desc/>
        <text:p text:style-name="a1049" text:class-names="" text:cond-style-name=""><text:span text:style-name="a104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63" presentation:style-name="a1054" draw:name="Bildplatzhalter 2" svg:x="7.9633in" svg:y="-0.02301in" svg:width="5.24811in" svg:height="4.09075in" presentation:class="graphic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eispielbild, dass die Zahl repräsentieren kann</text:span></text:p>
            </text:list-item>
          </text:list>
        </draw:text-box>
        <svg:title/>
        <svg:desc/>
      </draw:frame>
      <draw:custom-shape svg:width="2.57393in" svg:height="2.2189in" draw:id="id264" draw:style-name="a1058" draw:transform="translate(-1.28696in -1.10945in) rotate(-0.156) translate(1.78034in 0.4109in)" draw:name="Sechseck 8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265" presentation:style-name="a1061" draw:name="Titel 1" svg:x="1.78034in" svg:y="2.54184in" svg:width="9.77265in" svg:height="1.80678in" presentation:class="title" presentation:placeholder="false">
        <draw:text-box>
          <text:p text:style-name="a1060" text:class-names="" text:cond-style-name=""><text:span text:style-name="a1059" text:class-names="">ZAHL</text:span></text:p>
        </draw:text-box>
        <svg:title/>
        <svg:desc/>
      </draw:frame>
      <draw:frame draw:id="id266" presentation:style-name="a1066" draw:name="Datumsplatzhalter 4" svg:x="0.91667in" svg:y="6.95139in" svg:width="3in" svg:height="0.39931in" presentation:class="date-time" presentation:placeholder="false">
        <draw:text-box>
          <text:p text:style-name="a1065" text:class-names="" text:cond-style-name=""><text:span text:style-name="a1062" text:class-names=""><text:date text:fixed="false" style:data-style-name="a1063">08.01.2023</text:date></text:span><text:span text:style-name="a1064" text:class-names=""/></text:p>
        </draw:text-box>
        <svg:title/>
        <svg:desc/>
      </draw:frame>
      <draw:frame draw:id="id267" presentation:style-name="a1069" draw:name="Fußzeilenplatzhalter 5" svg:x="4.41667in" svg:y="6.95139in" svg:width="4.5in" svg:height="0.39931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8" presentation:style-name="a1073" draw:name="Foliennummernplatzhalter 6" svg:x="9.41667in" svg:y="6.95139in" svg:width="3in" svg:height="0.39931in" presentation:class="page-number" presentation:placeholder="false">
        <draw:text-box>
          <text:p text:style-name="a1072" text:class-names="" text:cond-style-name=""><text:span text:style-name="a1070" text:class-names=""><text:page-number style:num-format="1" text:fixed="false">‹Nr.›</text:page-number></text:span><text:span text:style-name="a1071" text:class-names=""/></text:p>
        </draw:text-box>
        <svg:title/>
        <svg:desc/>
      </draw:frame>
      <draw:custom-shape svg:width="2.5589in" svg:height="2.20595in" draw:id="id269" draw:style-name="a1077" draw:transform="translate(-1.27945in -1.10297in) rotate(-6.17227) translate(0.30142in 0.95017in)" draw:name="Sechseck 7">
        <svg:title/>
        <svg:desc/>
        <text:p text:style-name="a1075" text:class-names="" text:cond-style-name=""><text:span text:style-name="a1074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270" presentation:style-name="a1081" draw:name="Textplatzhalter 10" svg:x="1.78034in" svg:y="4.81955in" svg:width="9.77265in" svg:height="0.74245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Was diese Zahl bedeutet</text:span></text:p>
            </text:list-item>
          </text:list>
        </draw:text-box>
        <svg:title/>
        <svg:desc/>
      </draw:frame>
      <draw:custom-shape svg:width="2.5589in" svg:height="2.20595in" draw:id="id271" draw:style-name="a1085" draw:transform="translate(-1.27945in -1.10297in) rotate(-1.4092) translate(12.84745in 4.3108in)" draw:name="Sechseck 12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</style:master-page>
    <style:master-page style:name="Master3-Layout8-cust-Grün_Zitat" style:page-layout-name="pageLayout1" draw:style-name="a1086">
      <draw:frame draw:id="id272" draw:layer="Master3-bg" draw:style-name="a1087" draw:name="Grafik 1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73" draw:layer="Master3-bg" draw:style-name="a1090" draw:transform="translate(-0.5297in -3.78174in) rotate(0.03491) translate(12.93176in 3.74205in)" draw:name="Rechteck 8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74" draw:layer="Master3-bg" draw:style-name="a1091" draw:name="Grafik 7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75" presentation:style-name="a1096" draw:name="Datumsplatzhalter 2" svg:x="0.91667in" svg:y="6.95139in" svg:width="3in" svg:height="0.39931in" presentation:class="date-time" presentation:placeholder="false">
        <draw:text-box>
          <text:p text:style-name="a1095" text:class-names="" text:cond-style-name=""><text:span text:style-name="a1092" text:class-names=""><text:date text:fixed="false" style:data-style-name="a1093">08.01.2023</text:date></text:span><text:span text:style-name="a1094" text:class-names=""/></text:p>
        </draw:text-box>
        <svg:title/>
        <svg:desc/>
      </draw:frame>
      <draw:frame draw:id="id276" presentation:style-name="a1099" draw:name="Fußzeilenplatzhalter 3" svg:x="4.41667in" svg:y="6.95139in" svg:width="4.5in" svg:height="0.39931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277" presentation:style-name="a1103" draw:name="Foliennummernplatzhalter 4" svg:x="9.41667in" svg:y="6.95139in" svg:width="3in" svg:height="0.39931in" presentation:class="page-number" presentation:placeholder="false">
        <draw:text-box>
          <text:p text:style-name="a1102" text:class-names="" text:cond-style-name=""><text:span text:style-name="a1100" text:class-names=""><text:page-number style:num-format="1" text:fixed="false">‹Nr.›</text:page-number></text:span><text:span text:style-name="a1101" text:class-names=""/></text:p>
        </draw:text-box>
        <svg:title/>
        <svg:desc/>
      </draw:frame>
      <draw:frame draw:id="id278" presentation:style-name="a1106" draw:name="Bildplatzhalter 2" svg:x="9.80444in" svg:y="3.48416in" svg:width="3.11222in" svg:height="3.46723in" presentation:class="graphic" presentation:placeholder="false">
        <draw:text-box>
          <text:p text:style-name="a1105" text:class-names="" text:cond-style-name=""><text:span text:style-name="a1104" text:class-names="">Autorenbild</text:span></text:p>
        </draw:text-box>
        <svg:title/>
        <svg:desc/>
      </draw:frame>
      <draw:custom-shape svg:width="1.8785in" svg:height="1.61939in" draw:id="id279" draw:style-name="a1110" draw:transform="translate(-0.93925in -0.8097in) rotate(-6.17227) translate(9.61055in 6.24236in)" draw:name="Sechseck 8">
        <svg:title/>
        <svg:desc/>
        <text:p text:style-name="a1108" text:class-names="" text:cond-style-name=""><text:span text:style-name="a1107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280" presentation:style-name="a1113" draw:name="Titel 1" svg:x="0.91667in" svg:y="0.57703in" svg:width="8.88778in" svg:height="5.7364in" presentation:class="title" presentation:placeholder="false">
        <draw:text-box>
          <text:p text:style-name="a1112" text:class-names="" text:cond-style-name=""><text:span text:style-name="a1111" text:class-names="">„Warme Worte, die direkt ins Herz gehen…“</text:span></text:p>
        </draw:text-box>
        <svg:title/>
        <svg:desc/>
      </draw:frame>
      <draw:frame draw:id="id281" presentation:style-name="a1117" draw:name="Textplatzhalter 10" svg:x="3.43348in" svg:y="6.00049in" svg:width="5.15397in" svg:height="0.65622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- Urheber des Zitats</text:span></text:p>
            </text:list-item>
          </text:list>
        </draw:text-box>
        <svg:title/>
        <svg:desc/>
      </draw:frame>
    </style:master-page>
    <style:master-page style:name="Master3-Layout9-cust-Grün_Website" style:page-layout-name="pageLayout1" draw:style-name="a1118">
      <draw:frame draw:id="id282" draw:layer="Master3-bg" draw:style-name="a1119" draw:name="Grafik 1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width="1.05941in" svg:height="7.56347in" draw:id="id283" draw:layer="Master3-bg" draw:style-name="a1122" draw:transform="translate(-0.5297in -3.78174in) rotate(0.03491) translate(12.93176in 3.74205in)" draw:name="Rechteck 8">
        <svg:title/>
        <svg:desc/>
        <text:p text:style-name="a1121" text:class-names="" text:cond-style-name=""><text:span text:style-name="a1120" text:class-names=""/></text:p>
        <draw:enhanced-geometry xmlns:dr3d="urn:oasis:names:tc:opendocument:xmlns:dr3d:1.0" draw:type="non-primitive" svg:viewBox="0 0 968724 6916040" draw:enhanced-path="M 13623 0 L 968724 34751 746505 6916040 0 6888577 C 1577 4582336 12046 2306241 13623 0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68724"/>
          <draw:equation draw:name="f7" draw:formula="?f4 / 6916040"/>
          <draw:equation draw:name="f8" draw:formula="13623 * ?f5 / 968724"/>
          <draw:equation draw:name="f9" draw:formula="0 * ?f4 / 6916040"/>
          <draw:equation draw:name="f10" draw:formula="968724 * ?f5 / 968724"/>
          <draw:equation draw:name="f11" draw:formula="34751 * ?f4 / 6916040"/>
          <draw:equation draw:name="f12" draw:formula="746505 * ?f5 / 968724"/>
          <draw:equation draw:name="f13" draw:formula="6916040 * ?f4 / 6916040"/>
          <draw:equation draw:name="f14" draw:formula="0 * ?f5 / 968724"/>
          <draw:equation draw:name="f15" draw:formula="6888577 * ?f4 / 69160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84" draw:layer="Master3-bg" draw:style-name="a1123" draw:name="Grafik 8" svg:x="5.96762in" svg:y="0.03342in" svg:width="0.98859in" svg:height="0.36589in" style:rel-width="scale" style:rel-height="scale">
        <draw:image xlink:href="media/image10.png" xlink:type="simple" xlink:show="embed" xlink:actuate="onLoad"/>
        <svg:title/>
        <svg:desc/>
      </draw:frame>
      <draw:frame draw:id="id285" presentation:style-name="a1128" draw:name="Datumsplatzhalter 4" svg:x="0.91667in" svg:y="6.95139in" svg:width="3in" svg:height="0.39931in" presentation:class="date-time" presentation:placeholder="false">
        <draw:text-box>
          <text:p text:style-name="a1127" text:class-names="" text:cond-style-name=""><text:span text:style-name="a1124" text:class-names=""><text:date text:fixed="false" style:data-style-name="a1125">08.01.2023</text:date></text:span><text:span text:style-name="a1126" text:class-names=""/></text:p>
        </draw:text-box>
        <svg:title/>
        <svg:desc/>
      </draw:frame>
      <draw:frame draw:id="id286" presentation:style-name="a1131" draw:name="Fußzeilenplatzhalter 5" svg:x="4.41667in" svg:y="6.95139in" svg:width="4.5in" svg:height="0.39931in" presentation:class="foot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287" presentation:style-name="a1135" draw:name="Foliennummernplatzhalter 6" svg:x="9.41667in" svg:y="6.95139in" svg:width="3in" svg:height="0.39931in" presentation:class="page-number" presentation:placeholder="false">
        <draw:text-box>
          <text:p text:style-name="a1134" text:class-names="" text:cond-style-name=""><text:span text:style-name="a1132" text:class-names=""><text:page-number style:num-format="1" text:fixed="false">‹Nr.›</text:page-number></text:span><text:span text:style-name="a1133" text:class-names=""/></text:p>
        </draw:text-box>
        <svg:title/>
        <svg:desc/>
      </draw:frame>
      <draw:frame draw:id="id288" presentation:style-name="a1139" draw:name="Textplatzhalter 2" svg:x="1.88309in" svg:y="5.40317in" svg:width="9.56716in" svg:height="0.50728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EC.DE/KURZE_EINZEILIGE_URL</text:span></text:p>
            </text:list-item>
          </text:list>
        </draw:text-box>
        <svg:title/>
        <svg:desc/>
      </draw:frame>
      <draw:custom-shape svg:x="1.55721in" svg:y="5.17929in" svg:width="10.21891in" svg:height="0.95504in" draw:id="id289" draw:style-name="a1142" draw:name="Abgerundetes Rechteck 3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90" presentation:style-name="a1149" draw:name="Bildplatzhalter 4" svg:x="3.17952in" svg:y="-0.06746in" svg:width="7.25332in" svg:height="5.08552in" presentation:class="graphic" presentation:placeholder="false">
        <draw:text-box>
          <text:p text:style-name="a1144" text:class-names="" text:cond-style-name=""><text:span text:style-name="a1143" text:class-names="">Beispielbild wie Screenshot der Website</text:span></text:p>
          <text:p text:style-name="a1146" text:class-names="" text:cond-style-name=""><text:span text:style-name="a1145" text:class-names="">Das Bild ist am besten hell im unteren Bereich</text:span></text:p>
          <text:p text:style-name="a1148" text:class-names="" text:cond-style-name=""><text:span text:style-name="a1147" text:class-names="">Die beiden Textfelder hier sind optional.</text:span></text:p>
        </draw:text-box>
        <svg:title/>
        <svg:desc/>
      </draw:frame>
      <draw:frame draw:id="id291" presentation:style-name="a1152" draw:name="Titel 1" svg:x="1.78034in" svg:y="2.7211in" svg:width="9.77265in" svg:height="1.80678in" presentation:class="title" presentation:placeholder="false">
        <draw:text-box>
          <text:p text:style-name="a1151" text:class-names="" text:cond-style-name=""><text:span text:style-name="a1150" text:class-names="">Schlagwort</text:span></text:p>
        </draw:text-box>
        <svg:title/>
        <svg:desc/>
      </draw:frame>
      <draw:custom-shape svg:width="3.22101in" svg:height="2.77673in" draw:id="id292" draw:style-name="a1156" draw:transform="translate(-1.6105in -1.38836in) rotate(-0.156) translate(0.91666in 0.81667in)" draw:name="Sechseck 15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custom-shape svg:width="2.90035in" svg:height="2.5003in" draw:id="id293" draw:style-name="a1160" draw:transform="translate(-1.45017in -1.25015in) rotate(-6.17227) translate(1.78034in 2.67424in)" draw:name="Sechseck 16">
        <svg:title/>
        <svg:desc/>
        <text:p text:style-name="a1158" text:class-names="" text:cond-style-name=""><text:span text:style-name="a1157" text:class-names=""/></text:p>
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9075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min(?f9, ?f6)"/>
          <draw:equation draw:name="f11" draw:formula="5419351 / 1725033"/>
          <draw:equation draw:name="f12" draw:formula="50000 * ?f9 / ?f10"/>
          <draw:equation draw:name="f13" draw:formula="$0"/>
          <draw:equation draw:name="f14" draw:formula="?f7 * ?f37 / 100000"/>
          <draw:equation draw:name="f15" draw:formula="?f10 * ?f13 / 100000"/>
          <draw:equation draw:name="f16" draw:formula="?f3 - ?f15"/>
          <draw:equation draw:name="f17" draw:formula="3600000 + ?f1"/>
          <draw:equation draw:name="f18" draw:formula="?f17 * ?f11 / ?f0"/>
          <draw:equation draw:name="f19" draw:formula="0 - ?f18"/>
          <draw:equation draw:name="f20" draw:formula="cos(?f19)"/>
          <draw:equation draw:name="f21" draw:formula="0 - ?f20"/>
          <draw:equation draw:name="f22" draw:formula="?f21 * ?f14"/>
          <draw:equation draw:name="f23" draw:formula="?f8 - ?f22"/>
          <draw:equation draw:name="f24" draw:formula="?f8 + ?f22"/>
          <draw:equation draw:name="f25" draw:formula="?f12 * -1 / 2"/>
          <draw:equation draw:name="f26" draw:formula="?f13 + ?f25"/>
          <draw:equation draw:name="f27" draw:formula="if(?f26, 4, 2)"/>
          <draw:equation draw:name="f28" draw:formula="if(?f26, 3, 2)"/>
          <draw:equation draw:name="f29" draw:formula="if(?f26, ?f25, 0)"/>
          <draw:equation draw:name="f30" draw:formula="(?f13 + ?f29) / ?f25"/>
          <draw:equation draw:name="f31" draw:formula="?f30 * ?f28 / -1"/>
          <draw:equation draw:name="f32" draw:formula="?f27 + ?f31"/>
          <draw:equation draw:name="f33" draw:formula="?f9 * ?f32 / 24"/>
          <draw:equation draw:name="f34" draw:formula="?f6 * ?f32 / 24"/>
          <draw:equation draw:name="f35" draw:formula="?f3 - ?f33"/>
          <draw:equation draw:name="f36" draw:formula="?f5 - ?f34"/>
          <draw:equation draw:name="f37" draw:formula="115470"/>
        </draw:enhanced-geometry>
      </draw:custom-shape>
      <draw:frame draw:id="id294" presentation:style-name="a1164" draw:name="Textplatzhalter 7" svg:x="1.78086in" svg:y="4.20426in" svg:width="9.77213in" svg:height="0.62089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Schlagworte oder „mehr erfahren:“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äsentation</dc:title>
    <meta:initial-creator>Fiedelak</meta:initial-creator>
    <dc:creator>Fiedelak</dc:creator>
    <meta:creation-date>2023-01-08T12:11:47Z</meta:creation-date>
    <dc:date>2023-01-08T12:13:09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